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1.735cm" fo:margin-left="0.101cm" table:align="left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7.518cm"/>
    </style:style>
    <style:style style:name="Tabela1.C" style:family="table-column">
      <style:table-column-properties style:column-width="1.667cm"/>
    </style:style>
    <style:style style:name="Tabela1.D" style:family="table-column">
      <style:table-column-properties style:column-width="1.59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2.508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5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3.758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7.5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2.50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1.007cm" fo:margin-left="0.088cm" table:align="left"/>
    </style:style>
    <style:style style:name="Tabela4.A" style:family="table-column">
      <style:table-column-properties style:column-width="7.01cm"/>
    </style:style>
    <style:style style:name="Tabela4.B" style:family="table-column">
      <style:table-column-properties style:column-width="2.198cm"/>
    </style:style>
    <style:style style:name="Tabela4.C" style:family="table-column">
      <style:table-column-properties style:column-width="1.79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1.192cm" fo:margin-left="0.088cm" table:align="left"/>
    </style:style>
    <style:style style:name="Tabela5.A" style:family="table-column">
      <style:table-column-properties style:column-width="6.112cm"/>
    </style:style>
    <style:style style:name="Tabela5.B" style:family="table-column">
      <style:table-column-properties style:column-width="2.593cm"/>
    </style:style>
    <style:style style:name="Tabela5.C" style:family="table-column">
      <style:table-column-properties style:column-width="2.487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4.605cm" fo:margin-left="-0.009cm" fo:margin-top="0cm" fo:margin-bottom="0cm" table:align="left" style:writing-mode="lr-tb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4.101cm"/>
    </style:style>
    <style:style style:name="Tabela7.D" style:family="table-column">
      <style:table-column-properties style:column-width="3.7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" fo:padding="0.097cm" fo:border="0.5pt solid #000000" style:writing-mode="lr-tb"/>
    </style:style>
    <style:style style:name="Tabela7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4.744cm" fo:margin-left="0cm" table:align="left"/>
    </style:style>
    <style:style style:name="Tabela6.A" style:family="table-column">
      <style:table-column-properties style:column-width="1.242cm"/>
    </style:style>
    <style:style style:name="Tabela6.B" style:family="table-column">
      <style:table-column-properties style:column-width="10.751cm"/>
    </style:style>
    <style:style style:name="Tabela6.C" style:family="table-column">
      <style:table-column-properties style:column-width="2.75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style:contextual-spacing="false" fo:line-height="150%" fo:hyphenation-ladder-count="no-limit"/>
      <style:text-properties fo:hyphenate="true" loext:hyphenation-no-caps="false"/>
    </style:style>
    <style:style style:name="P2" style:family="paragraph" style:parent-style-name="Normalny">
      <style:paragraph-properties fo:margin-left="0.101cm" fo:margin-right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" style:family="paragraph" style:parent-style-name="Normalny">
      <style:paragraph-properties fo:margin-left="0.4cm" fo:margin-right="0cm" fo:line-height="150%" fo:text-align="justify" style:justify-single-word="false" fo:text-indent="-0.499cm" style:auto-text-indent="false">
        <style:tab-stops/>
      </style:paragraph-properties>
    </style:style>
    <style:style style:name="P6" style:family="paragraph" style:parent-style-name="Normalny">
      <style:paragraph-properties fo:margin-left="-0.101cm" fo:margin-right="0cm" fo:line-height="150%" fo:text-align="justify" style:justify-single-word="false" fo:text-indent="-0.199cm" style:auto-text-indent="false">
        <style:tab-stops/>
      </style:paragraph-properties>
    </style:style>
    <style:style style:name="P7" style:family="paragraph" style:parent-style-name="Normalny">
      <style:paragraph-properties fo:margin-left="-0.101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25cm" fo:margin-right="0.501cm" fo:margin-top="0.494cm" fo:margin-bottom="0.494cm" style:contextual-spacing="false" fo:line-height="150%" fo:text-align="justify" style:justify-single-word="false" fo:hyphenation-ladder-count="no-limit" fo:text-indent="0.25cm" style:auto-text-indent="false">
        <style:tab-stops/>
      </style:paragraph-properties>
      <style:text-properties officeooo:paragraph-rsid="001e70c0" fo:hyphenate="true" loext:hyphenation-no-caps="false"/>
    </style:style>
    <style:style style:name="P9" style:family="paragraph" style:parent-style-name="Standard">
      <style:paragraph-properties fo:margin-left="0.25cm" fo:margin-right="0.501cm" fo:margin-top="0.494cm" fo:margin-bottom="0.494cm" style:contextual-spacing="false" fo:line-height="150%" fo:text-align="justify" style:justify-single-word="false" fo:hyphenation-ladder-count="no-limit" fo:text-indent="0.25cm" style:auto-text-indent="false">
        <style:tab-stops/>
      </style:paragraph-properties>
      <style:text-properties officeooo:paragraph-rsid="00258392" fo:hyphenate="true" loext:hyphenation-no-caps="false"/>
    </style:style>
    <style:style style:name="P10" style:family="paragraph" style:parent-style-name="Standard">
      <style:paragraph-properties fo:margin-left="0.25cm" fo:margin-right="0.501cm" fo:margin-top="0.494cm" fo:margin-bottom="0.494cm" style:contextual-spacing="false" fo:line-height="150%" fo:text-align="justify" style:justify-single-word="false" fo:hyphenation-ladder-count="no-limit" fo:text-indent="0.25cm" style:auto-text-indent="false">
        <style:tab-stops/>
      </style:paragraph-properties>
      <style:text-properties officeooo:paragraph-rsid="003940c3" fo:hyphenate="true" loext:hyphenation-no-caps="false"/>
    </style:style>
    <style:style style:name="P11" style:family="paragraph" style:parent-style-name="Standard">
      <style:paragraph-properties fo:margin-left="0cm" fo:margin-right="0.501cm" fo:margin-top="0.494cm" fo:margin-bottom="0.494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officeooo:paragraph-rsid="003940c3" fo:hyphenate="true" loext:hyphenation-no-caps="false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5223b"/>
    </style:style>
    <style:style style:name="P1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6066e"/>
    </style:style>
    <style:style style:name="P14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4cb21"/>
    </style:style>
    <style:style style:name="P15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4cb21"/>
    </style:style>
    <style:style style:name="P16" style:family="paragraph" style:parent-style-name="Normalny">
      <style:paragraph-properties fo:line-height="150%" fo:text-align="justify" style:justify-single-word="false">
        <style:tab-stops>
          <style:tab-stop style:position="0.212cm"/>
        </style:tab-stops>
      </style:paragraph-properties>
    </style:style>
    <style:style style:name="P17" style:family="paragraph" style:parent-style-name="Normalny">
      <style:paragraph-properties fo:line-height="150%" fo:text-align="justify" style:justify-single-word="false"/>
    </style:style>
    <style:style style:name="P18" style:family="paragraph" style:parent-style-name="Normalny">
      <style:paragraph-properties fo:margin-left="0cm" fo:margin-right="0cm" fo:line-height="150%" fo:text-align="justify" style:justify-single-word="false" fo:text-indent="-0.101cm" style:auto-text-indent="false">
        <style:tab-stops>
          <style:tab-stop style:position="0.794cm"/>
        </style:tab-stops>
      </style:paragraph-properties>
    </style:style>
    <style:style style:name="P19" style:family="paragraph" style:parent-style-name="Normalny">
      <style:paragraph-properties fo:margin-left="0cm" fo:margin-right="0cm" fo:line-height="150%" fo:text-align="justify" style:justify-single-word="false" fo:text-indent="-0.101cm" style:auto-text-indent="false"/>
    </style:style>
    <style:style style:name="P20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21" style:family="paragraph" style:parent-style-name="Standard">
      <style:paragraph-properties fo:margin-top="0cm" fo:margin-bottom="0.847cm" style:contextual-spacing="false" fo:line-height="150%" fo:text-align="justify" style:justify-single-word="false"/>
      <style:text-properties officeooo:paragraph-rsid="002cbb48"/>
    </style:style>
    <style:style style:name="P22" style:family="paragraph" style:parent-style-name="Normalny">
      <style:paragraph-properties fo:line-height="150%" fo:text-align="justify" style:justify-single-word="false" fo:orphans="0" fo:widows="0"/>
    </style:style>
    <style:style style:name="P2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688cm"/>
          <style:tab-stop style:position="0cm"/>
        </style:tab-stops>
      </style:paragraph-properties>
    </style:style>
    <style:style style:name="P24" style:family="paragraph" style:parent-style-name="Normalny">
      <style:paragraph-properties fo:line-height="150%"/>
    </style:style>
    <style:style style:name="P25" style:family="paragraph" style:parent-style-name="Akapit_20_z_20_listą">
      <style:paragraph-properties fo:margin-left="0.101cm" fo:margin-right="0cm" fo:line-height="150%" fo:text-align="start" style:justify-single-word="false" fo:text-indent="-0.101cm" style:auto-text-indent="false">
        <style:tab-stops/>
      </style:paragraph-properties>
    </style:style>
    <style:style style:name="P26" style:family="paragraph" style:parent-style-name="Standard">
      <style:paragraph-properties fo:margin-top="0.494cm" fo:margin-bottom="0.494cm" style:contextual-spacing="false" fo:line-height="150%"/>
      <style:text-properties style:letter-kerning="false" style:language-asian="pl" style:country-asian="PL"/>
    </style:style>
    <style:style style:name="P27" style:family="paragraph" style:parent-style-name="Standard">
      <style:paragraph-properties fo:margin-top="0.494cm" fo:margin-bottom="0.494cm" style:contextual-spacing="false" fo:line-height="150%" fo:hyphenation-ladder-count="no-limit"/>
      <style:text-properties style:letter-kerning="false" style:language-asian="pl" style:country-asian="PL" fo:hyphenate="true" loext:hyphenation-no-caps="false"/>
    </style:style>
    <style:style style:name="P28" style:family="paragraph" style:parent-style-name="Standard">
      <style:paragraph-properties fo:margin-top="0.494cm" fo:margin-bottom="0.494cm" style:contextual-spacing="false" fo:line-height="150%" fo:hyphenation-ladder-count="no-limit"/>
      <style:text-properties officeooo:paragraph-rsid="002cbb48" style:letter-kerning="false" style:language-asian="pl" style:country-asian="PL" fo:hyphenate="true" loext:hyphenation-no-caps="false"/>
    </style:style>
    <style:style style:name="P29" style:family="paragraph" style:parent-style-name="Akapit_20_z_20_listą">
      <style:paragraph-properties fo:margin-left="2.54cm" fo:margin-right="0cm" fo:margin-top="0.494cm" fo:margin-bottom="0cm" style:contextual-spacing="false" fo:line-height="150%" fo:hyphenation-ladder-count="no-limit" fo:text-indent="0cm" style:auto-text-indent="false">
        <style:tab-stops/>
      </style:paragraph-properties>
      <style:text-properties style:letter-kerning="false" style:language-asian="pl" style:country-asian="PL" fo:hyphenate="true" loext:hyphenation-no-caps="false"/>
    </style:style>
    <style:style style:name="P30" style:family="paragraph" style:parent-style-name="Standard">
      <style:paragraph-properties fo:margin-left="1.251cm" fo:margin-right="0cm" fo:margin-top="0cm" fo:margin-bottom="0.494cm" style:contextual-spacing="false" fo:line-height="150%" fo:hyphenation-ladder-count="no-limit" fo:text-indent="0cm" style:auto-text-indent="false">
        <style:tab-stops/>
      </style:paragraph-properties>
      <style:text-properties officeooo:paragraph-rsid="002cbb48" style:letter-kerning="false" style:language-asian="pl" style:country-asian="PL" fo:hyphenate="true" loext:hyphenation-no-caps="false"/>
    </style:style>
    <style:style style:name="P31" style:family="paragraph" style:parent-style-name="Standard">
      <style:paragraph-properties fo:margin-left="0cm" fo:margin-right="0cm" fo:margin-top="0.494cm" fo:margin-bottom="0.494cm" style:contextual-spacing="false" fo:line-height="150%" fo:hyphenation-ladder-count="no-limit" fo:text-indent="0cm" style:auto-text-indent="false">
        <style:tab-stops/>
      </style:paragraph-properties>
      <style:text-properties style:letter-kerning="false" style:language-asian="pl" style:country-asian="PL" fo:hyphenate="true" loext:hyphenation-no-caps="false"/>
    </style:style>
    <style:style style:name="P32" style:family="paragraph" style:parent-style-name="Standard">
      <style:paragraph-properties fo:margin-top="0cm" fo:margin-bottom="0.494cm" style:contextual-spacing="false" fo:line-height="150%" fo:text-align="justify" style:justify-single-word="false" fo:hyphenation-ladder-count="no-limit"/>
      <style:text-properties officeooo:paragraph-rsid="002cbb48" style:letter-kerning="false" style:language-asian="pl" style:country-asian="PL" fo:hyphenate="true" loext:hyphenation-no-caps="false"/>
    </style:style>
    <style:style style:name="P33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language-asian="pl" style:country-asian="PL" fo:hyphenate="true" loext:hyphenation-no-caps="false"/>
    </style:style>
    <style:style style:name="P34" style:family="paragraph" style:parent-style-name="Akapit_20_z_20_listą">
      <style:paragraph-properties fo:margin-left="0.101cm" fo:margin-right="0cm" fo:line-height="150%" fo:text-align="justify" style:justify-single-word="false" fo:text-indent="-0.101cm" style:auto-text-indent="false">
        <style:tab-stops/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35" style:family="paragraph" style:parent-style-name="Normalny">
      <style:paragraph-properties fo:line-height="150%" fo:text-align="justify" style:justify-single-word="false"/>
      <style:text-properties style:font-name="Times New Roman" style:font-name-complex="Times New Roman"/>
    </style:style>
    <style:style style:name="P3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2cbb48" style:font-name-complex="Times New Roman"/>
    </style:style>
    <style:style style:name="P3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rsid="002eec36" officeooo:paragraph-rsid="002eec36" style:font-name-complex="Times New Roman"/>
    </style:style>
    <style:style style:name="P4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rsid="002eec36" officeooo:paragraph-rsid="00318f03" style:font-name-complex="Times New Roman"/>
    </style:style>
    <style:style style:name="P4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rsid="00303b69" officeooo:paragraph-rsid="00303b69" style:font-name-complex="Times New Roman"/>
    </style:style>
    <style:style style:name="P4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rsid="0035223b" officeooo:paragraph-rsid="0035223b" style:font-name-complex="Times New Roman"/>
    </style:style>
    <style:style style:name="P44" style:family="paragraph" style:parent-style-name="Normalny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46" style:family="paragraph" style:parent-style-name="Normalny">
      <style:paragraph-properties fo:line-height="150%" fo:text-align="justify" style:justify-single-word="false"/>
      <style:text-properties style:font-name="Times New Roman" fo:font-weight="bold" officeooo:paragraph-rsid="002cbb48" style:font-weight-asian="bold" style:font-name-complex="Times New Roman"/>
    </style:style>
    <style:style style:name="P4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48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Normalny">
      <style:paragraph-properties fo:margin-left="0.4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50" style:family="paragraph" style:parent-style-name="Bez_20_odstępów">
      <style:text-properties style:font-name="Times New Roman" fo:font-weight="bold" style:language-asian="pl" style:country-asian="PL" style:font-weight-asian="bold" style:font-name-complex="Times New Roman" style:font-size-complex="12pt"/>
    </style:style>
    <style:style style:name="P5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52" style:family="paragraph" style:parent-style-name="Bez_20_odstępów">
      <style:text-properties style:font-name="Times New Roman" style:language-asian="pl" style:country-asian="PL" style:font-name-complex="Times New Roman" style:font-size-complex="12pt"/>
    </style:style>
    <style:style style:name="P53" style:family="paragraph" style:parent-style-name="Normalny">
      <style:paragraph-properties fo:margin-left="0.4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/>
    </style:style>
    <style:style style:name="P54" style:family="paragraph" style:parent-style-name="Normalny">
      <style:paragraph-properties fo:margin-left="0.4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 officeooo:paragraph-rsid="003977ed"/>
    </style:style>
    <style:style style:name="P55" style:family="paragraph" style:parent-style-name="Standard">
      <style:paragraph-properties fo:margin-left="0.25cm" fo:margin-right="0.501cm" fo:margin-top="0.494cm" fo:margin-bottom="0.494cm" style:contextual-spacing="false" fo:line-height="150%" fo:text-align="justify" style:justify-single-word="false" fo:hyphenation-ladder-count="no-limit" fo:text-indent="0.25cm" style:auto-text-indent="false">
        <style:tab-stops/>
      </style:paragraph-properties>
      <style:text-properties style:font-name="Times New Roman" officeooo:paragraph-rsid="002cbb48" style:letter-kerning="false" style:language-asian="pl" style:country-asian="PL" style:font-name-complex="Times New Roman" fo:hyphenate="true" loext:hyphenation-no-caps="false"/>
    </style:style>
    <style:style style:name="P5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25cm" fo:margin-right="0.501cm" fo:margin-top="0.494cm" fo:margin-bottom="0.494cm" style:contextual-spacing="false" fo:line-height="150%" fo:text-align="justify" style:justify-single-word="false" fo:hyphenation-ladder-count="no-limit" fo:text-indent="0.25cm" style:auto-text-indent="false">
        <style:tab-stops/>
      </style:paragraph-properties>
      <style:text-properties fo:font-size="13pt" style:font-size-asian="13pt" style:font-name-complex="Times New Roman" style:font-size-complex="13pt" fo:hyphenate="true" loext:hyphenation-no-caps="false"/>
    </style:style>
    <style:style style:name="P58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fo:font-size="13pt" officeooo:paragraph-rsid="002cbb48" style:font-size-asian="13pt" style:font-name-complex="Times New Roman" style:font-size-complex="13pt"/>
    </style:style>
    <style:style style:name="P59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60" style:family="paragraph" style:parent-style-name="Standard">
      <style:paragraph-properties fo:margin-left="0cm" fo:margin-right="0.501cm" fo:line-height="150%" fo:text-indent="0cm" style:auto-text-indent="false"/>
      <style:text-properties fo:font-size="13pt" style:font-size-asian="13pt" style:font-name-complex="Times New Roman" style:font-size-complex="13pt"/>
    </style:style>
    <style:style style:name="P61" style:family="paragraph" style:parent-style-name="Normalny">
      <style:paragraph-properties fo:line-height="150%"/>
      <style:text-properties fo:font-size="13pt" style:font-size-asian="13pt" style:font-name-complex="Times New Roman" style:font-size-complex="13pt"/>
    </style:style>
    <style:style style:name="P62" style:family="paragraph" style:parent-style-name="Standard">
      <style:paragraph-properties fo:margin-left="0.25cm" fo:margin-right="0.501cm" fo:margin-top="0.494cm" fo:margin-bottom="0.494cm" style:contextual-spacing="false" fo:line-height="150%" fo:text-align="justify" style:justify-single-word="false" fo:hyphenation-ladder-count="no-limit" fo:text-indent="0.25cm" style:auto-text-indent="false">
        <style:tab-stops/>
      </style:paragraph-properties>
      <style:text-properties fo:font-size="13pt" officeooo:rsid="001faeef" officeooo:paragraph-rsid="00277779" style:font-size-asian="13pt" style:font-name-complex="Times New Roman" style:font-size-complex="13pt" fo:hyphenate="true" loext:hyphenation-no-caps="false"/>
    </style:style>
    <style:style style:name="P63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  <style:text-properties fo:font-size="13pt" style:font-name-asian="Times New Roman" style:font-size-asian="13pt" style:language-asian="pl" style:country-asian="PL" style:font-name-complex="Times New Roman" style:font-size-complex="13pt"/>
    </style:style>
    <style:style style:name="P64" style:family="paragraph" style:parent-style-name="Normalny">
      <style:paragraph-properties fo:margin-left="0cm" fo:margin-right="0cm" fo:margin-top="0.494cm" fo:margin-bottom="0cm" style:contextual-spacing="false" fo:line-height="150%" fo:text-indent="0cm" style:auto-text-indent="false">
        <style:tab-stops/>
      </style:paragraph-properties>
      <style:text-properties fo:font-size="13pt" officeooo:paragraph-rsid="002029f3" style:font-name-asian="Times New Roman" style:font-size-asian="13pt" style:language-asian="pl" style:country-asian="PL" style:font-name-complex="Times New Roman" style:font-size-complex="13pt"/>
    </style:style>
    <style:style style:name="P65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66" style:family="paragraph" style:parent-style-name="Table_20_Contents">
      <style:paragraph-properties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67" style:family="paragraph" style:parent-style-name="Table_20_Contents">
      <style:paragraph-properties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9" style:family="paragraph" style:parent-style-name="Normalny">
      <style:paragraph-properties fo:margin-left="0.4cm" fo:margin-right="0cm" fo:line-height="150%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0" style:family="paragraph" style:parent-style-name="Standard">
      <style:paragraph-properties fo:margin-top="0cm" fo:margin-bottom="0.847cm" style:contextual-spacing="false" fo:line-height="150%" fo:text-align="center" style:justify-single-word="false"/>
      <style:text-properties fo:font-weight="bold" officeooo:paragraph-rsid="0024a45a" style:font-weight-asian="bold"/>
    </style:style>
    <style:style style:name="P71" style:family="paragraph" style:parent-style-name="Standard">
      <style:paragraph-properties fo:margin-top="0cm" fo:margin-bottom="0.847cm" style:contextual-spacing="false" fo:line-height="150%" fo:text-align="center" style:justify-single-word="false"/>
      <style:text-properties fo:font-weight="bold" officeooo:paragraph-rsid="00258392" style:font-weight-asian="bold"/>
    </style:style>
    <style:style style:name="P72" style:family="paragraph" style:parent-style-name="Standard">
      <style:paragraph-properties fo:orphans="0" fo:widows="0"/>
      <style:text-properties style:text-line-through-style="none" style:text-line-through-type="none"/>
    </style:style>
    <style:style style:name="P73" style:family="paragraph" style:parent-style-name="Table_20_Contents">
      <style:paragraph-properties fo:orphans="0" fo:widows="0">
        <style:tab-stops/>
      </style:paragraph-properties>
    </style:style>
    <style:style style:name="P74" style:family="paragraph" style:parent-style-name="Akapit_20_z_20_listą" style:list-style-name="L1">
      <style:paragraph-properties fo:margin-top="0cm" fo:margin-bottom="0.282cm" style:contextual-spacing="false" fo:line-height="150%" fo:text-align="justify" style:justify-single-word="false" style:vertical-align="auto"/>
      <style:text-properties style:font-name="Times New Roman" fo:font-style="italic" fo:font-weight="bold" style:font-style-asian="italic" style:font-weight-asian="bold" style:font-name-complex="Times New Roman"/>
    </style:style>
    <style:style style:name="P75" style:family="paragraph" style:parent-style-name="Akapit_20_z_20_listą" style:list-style-name="L2">
      <style:paragraph-properties fo:line-height="150%" fo:text-align="justify" style:justify-single-word="false"/>
      <style:text-properties style:font-name="Times New Roman" style:font-name-complex="Times New Roman"/>
    </style:style>
    <style:style style:name="P76" style:family="paragraph" style:parent-style-name="Akapit_20_z_20_listą" style:list-style-name="L3">
      <style:paragraph-properties fo:margin-top="0cm" fo:margin-bottom="0.282cm" style:contextual-spacing="false" fo:line-height="150%" fo:text-align="justify" style:justify-single-word="false" style:vertical-align="auto"/>
      <style:text-properties style:font-name="Times New Roman" style:font-name-complex="Times New Roman"/>
    </style:style>
    <style:style style:name="P77" style:family="paragraph" style:parent-style-name="Akapit_20_z_20_listą" style:list-style-name="WWNum3">
      <style:paragraph-properties fo:line-height="150%" fo:text-align="justify" style:justify-single-word="false"/>
      <style:text-properties officeooo:paragraph-rsid="002cbb48"/>
    </style:style>
    <style:style style:name="P78" style:family="paragraph" style:parent-style-name="Akapit_20_z_20_listą" style:list-style-name="WWNum3">
      <style:paragraph-properties fo:margin-left="0cm" fo:margin-right="0cm" fo:line-height="150%" fo:text-align="justify" style:justify-single-word="false" fo:text-indent="0cm" style:auto-text-indent="false"/>
      <style:text-properties officeooo:paragraph-rsid="002cbb48"/>
    </style:style>
    <style:style style:name="P79" style:family="paragraph" style:parent-style-name="Akapit_20_z_20_listą" style:list-style-name="WWNum3">
      <style:paragraph-properties fo:line-height="150%" fo:text-align="justify" style:justify-single-word="false"/>
      <style:text-properties fo:font-size="13pt" officeooo:paragraph-rsid="002cbb48" style:font-size-asian="13pt" style:font-name-complex="Times New Roman" style:font-size-complex="13pt"/>
    </style:style>
    <style:style style:name="P80" style:family="paragraph" style:parent-style-name="Akapit_20_z_20_listą" style:list-style-name="WWNum2">
      <style:paragraph-properties fo:line-height="150%" fo:hyphenation-ladder-count="no-limit"/>
      <style:text-properties officeooo:paragraph-rsid="0036066e" style:letter-kerning="false" style:language-asian="pl" style:country-asian="PL" fo:hyphenate="true" loext:hyphenation-no-caps="false"/>
    </style:style>
    <style:style style:name="P81" style:family="paragraph" style:parent-style-name="Akapit_20_z_20_listą" style:list-style-name="WWNum2">
      <style:paragraph-properties fo:line-height="150%" fo:hyphenation-ladder-count="no-limit"/>
      <style:text-properties style:letter-kerning="false" style:language-asian="pl" style:country-asian="PL" fo:hyphenate="true" loext:hyphenation-no-caps="false"/>
    </style:style>
    <style:style style:name="P82" style:family="paragraph" style:parent-style-name="Akapit_20_z_20_listą" style:list-style-name="WWNum2">
      <style:paragraph-properties fo:line-height="150%" fo:hyphenation-ladder-count="no-limit"/>
      <style:text-properties officeooo:paragraph-rsid="002cbb48" style:letter-kerning="false" style:language-asian="pl" style:country-asian="PL" fo:hyphenate="true" loext:hyphenation-no-caps="false"/>
    </style:style>
    <style:style style:name="P83" style:family="paragraph" style:parent-style-name="Akapit_20_z_20_listą" style:list-style-name="WWNum2">
      <style:paragraph-properties fo:margin-top="0cm" fo:margin-bottom="0.494cm" style:contextual-spacing="false" fo:line-height="150%" fo:hyphenation-ladder-count="no-limit"/>
      <style:text-properties style:letter-kerning="false" style:language-asian="pl" style:country-asian="PL" fo:hyphenate="true" loext:hyphenation-no-caps="false"/>
    </style:style>
    <style:style style:name="P84" style:family="paragraph" style:parent-style-name="Akapit_20_z_20_listą" style:list-style-name="WWNum2">
      <style:paragraph-properties fo:margin-top="0cm" fo:margin-bottom="0.494cm" style:contextual-spacing="false" fo:line-height="150%" fo:hyphenation-ladder-count="no-limit"/>
      <style:text-properties officeooo:rsid="0021b7ee" officeooo:paragraph-rsid="002cbb48" style:letter-kerning="false" style:language-asian="pl" style:country-asian="PL" fo:hyphenate="true" loext:hyphenation-no-caps="false"/>
    </style:style>
    <style:style style:name="P85" style:family="paragraph" style:parent-style-name="Akapit_20_z_20_listą" style:list-style-name="WWNum2">
      <style:paragraph-properties fo:margin-top="0cm" fo:margin-bottom="0.494cm" style:contextual-spacing="false" fo:line-height="150%" fo:hyphenation-ladder-count="no-limit"/>
      <style:text-properties officeooo:rsid="0022e3d6" officeooo:paragraph-rsid="0022e3d6" style:letter-kerning="false" style:language-asian="pl" style:country-asian="PL" fo:hyphenate="true" loext:hyphenation-no-caps="false"/>
    </style:style>
    <style:style style:name="P86" style:family="paragraph" style:parent-style-name="Akapit_20_z_20_listą" style:list-style-name="WWNum2">
      <style:paragraph-properties fo:margin-top="0cm" fo:margin-bottom="0.494cm" style:contextual-spacing="false" fo:line-height="150%" fo:hyphenation-ladder-count="no-limit"/>
      <style:text-properties officeooo:rsid="0036066e" officeooo:paragraph-rsid="003ee0f7" style:letter-kerning="false" style:language-asian="pl" style:country-asian="PL" fo:hyphenate="true" loext:hyphenation-no-caps="false"/>
    </style:style>
    <style:style style:name="P87" style:family="paragraph" style:parent-style-name="Akapit_20_z_20_listą" style:list-style-name="WWNum2">
      <style:paragraph-properties fo:margin-top="0cm" fo:margin-bottom="0.494cm" style:contextual-spacing="false" fo:line-height="100%" fo:hyphenation-ladder-count="no-limit"/>
      <style:text-properties officeooo:rsid="0036066e" officeooo:paragraph-rsid="003ee0f7" style:letter-kerning="false" style:language-asian="pl" style:country-asian="PL" fo:hyphenate="true" loext:hyphenation-no-caps="false"/>
    </style:style>
    <style:style style:name="P88" style:family="paragraph" style:parent-style-name="Akapit_20_z_20_listą">
      <style:paragraph-properties fo:margin-top="0cm" fo:margin-bottom="0.494cm" style:contextual-spacing="false" fo:line-height="100%" fo:hyphenation-ladder-count="no-limit"/>
      <style:text-properties officeooo:rsid="0036066e" officeooo:paragraph-rsid="003ee0f7" style:letter-kerning="false" style:language-asian="pl" style:country-asian="PL" fo:hyphenate="true" loext:hyphenation-no-caps="false"/>
    </style:style>
    <style:style style:name="P89" style:family="paragraph" style:parent-style-name="Heading_20_2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90" style:family="paragraph" style:parent-style-name="Heading_20_2">
      <style:text-properties style:font-name="Times New Roman" fo:font-size="12pt" officeooo:rsid="003b7fe5" officeooo:paragraph-rsid="003b7fe5" style:font-size-asian="12pt" style:language-asian="pl" style:country-asian="PL" style:font-name-complex="Times New Roman" style:font-size-complex="12pt"/>
    </style:style>
    <style:style style:name="P91" style:family="paragraph" style:parent-style-name="Normalny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2" style:family="paragraph" style:parent-style-name="Standard" style:master-page-name="MP0">
      <style:paragraph-properties fo:margin-top="0cm" fo:margin-bottom="0.847cm" style:contextual-spacing="false" fo:line-height="150%" fo:text-align="center" style:justify-single-word="false" style:page-number="auto" fo:break-before="page" fo:keep-with-next="always"/>
      <style:text-properties fo:font-weight="bold" officeooo:paragraph-rsid="0024a45a" style:font-weight-asian="bold"/>
    </style:style>
    <style:style style:name="P93" style:family="paragraph" style:parent-style-name="Standard" style:list-style-name="WWNum1">
      <style:paragraph-properties fo:margin-top="0.494cm" fo:margin-bottom="0cm" style:contextual-spacing="false" fo:line-height="150%" fo:hyphenation-ladder-count="no-limit"/>
      <style:text-properties officeooo:paragraph-rsid="002cbb48" style:letter-kerning="false" style:language-asian="pl" style:country-asian="PL" fo:hyphenate="true" loext:hyphenation-no-caps="false"/>
    </style:style>
    <style:style style:name="P94" style:family="paragraph" style:parent-style-name="Standard" style:list-style-name="WWNum1">
      <style:paragraph-properties fo:line-height="150%" fo:hyphenation-ladder-count="no-limit"/>
      <style:text-properties style:letter-kerning="false" style:language-asian="pl" style:country-asian="PL" fo:hyphenate="true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officeooo:rsid="003ee0f7" officeooo:paragraph-rsid="003ee0f7" style:letter-kerning="false" style:language-asian="pl" style:country-asian="PL" fo:hyphenate="true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rsid="003ee0f7" officeooo:paragraph-rsid="003ee0f7" style:letter-kerning="false" style:language-asian="pl" style:country-asian="PL" fo:hyphenate="true" loext:hyphenation-no-caps="false"/>
    </style:style>
    <style:style style:name="P97" style:family="paragraph" style:parent-style-name="Standard">
      <style:paragraph-properties fo:margin-left="0.25cm" fo:margin-right="0.501cm" fo:margin-top="0.494cm" fo:margin-bottom="0.494cm" style:contextual-spacing="false" fo:line-height="150%" fo:text-align="justify" style:justify-single-word="false" fo:hyphenation-ladder-count="no-limit" fo:text-indent="0.25cm" style:auto-text-indent="false">
        <style:tab-stops/>
      </style:paragraph-properties>
      <style:text-properties fo:font-size="13pt" officeooo:rsid="001faeef" officeooo:paragraph-rsid="00277779" style:font-size-asian="13pt" style:font-name-complex="Times New Roman" style:font-size-complex="13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letter-kerning="false" style:language-asian="pl" style:country-asian="PL"/>
    </style:style>
    <style:style style:name="T3" style:family="text">
      <style:text-properties officeooo:rsid="0022e3d6" style:letter-kerning="false" style:language-asian="pl" style:country-asian="PL"/>
    </style:style>
    <style:style style:name="T4" style:family="text">
      <style:text-properties officeooo:rsid="0023e2be" style:letter-kerning="false" style:language-asian="pl" style:country-asian="PL"/>
    </style:style>
    <style:style style:name="T5" style:family="text">
      <style:text-properties officeooo:rsid="00277779" style:letter-kerning="false" style:language-asian="pl" style:country-asian="PL"/>
    </style:style>
    <style:style style:name="T6" style:family="text">
      <style:text-properties officeooo:rsid="0032ce96" style:letter-kerning="false" style:language-asian="pl" style:country-asian="P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21b7ee" style:font-name-complex="Times New Roman"/>
    </style:style>
    <style:style style:name="T10" style:family="text">
      <style:text-properties style:font-name="Times New Roman" officeooo:rsid="00240d5b" style:font-name-complex="Times New Roman"/>
    </style:style>
    <style:style style:name="T11" style:family="text">
      <style:text-properties style:font-name="Times New Roman" officeooo:rsid="0035223b" style:font-name-complex="Times New Roman"/>
    </style:style>
    <style:style style:name="T12" style:family="text">
      <style:text-properties style:font-name="Times New Roman" officeooo:rsid="0036066e" style:font-name-complex="Times New Roman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4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style="italic" fo:font-weight="bold" officeooo:rsid="0036066e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1b7ee" style:font-weight-asian="bold" style:font-name-complex="Times New Roman"/>
    </style:style>
    <style:style style:name="T19" style:family="text">
      <style:text-properties style:font-name="Times New Roman" fo:font-weight="bold" officeooo:rsid="0035223b" style:font-weight-asian="bold" style:font-name-complex="Times New Roman"/>
    </style:style>
    <style:style style:name="T20" style:family="text">
      <style:text-properties style:font-name="Times New Roman" fo:font-weight="bold" officeooo:rsid="0036066e" style:font-weight-asian="bold" style:font-name-complex="Times New Roman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normal" officeooo:rsid="00277779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291026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2d8fa9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34cb21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035223b" style:font-weight-asian="normal" style:font-name-complex="Times New Roman" style:font-weight-complex="normal"/>
    </style:style>
    <style:style style:name="T27" style:family="text">
      <style:text-properties fo:font-size="13pt" style:font-size-asian="13pt" style:font-name-complex="Times New Roman" style:font-size-complex="13pt"/>
    </style:style>
    <style:style style:name="T28" style:family="text">
      <style:text-properties fo:font-size="13pt" officeooo:rsid="001faeef" style:font-size-asian="13pt" style:font-name-complex="Times New Roman" style:font-size-complex="13pt"/>
    </style:style>
    <style:style style:name="T29" style:family="text">
      <style:text-properties fo:font-size="13pt" officeooo:rsid="00277779" style:font-size-asian="13pt" style:font-name-complex="Times New Roman" style:font-size-complex="13pt"/>
    </style:style>
    <style:style style:name="T30" style:family="text">
      <style:text-properties fo:font-size="13pt" officeooo:rsid="003940c3" style:font-size-asian="13pt" style:font-name-complex="Times New Roman" style:font-size-complex="13pt"/>
    </style:style>
    <style:style style:name="T31" style:family="text">
      <style:text-properties fo:font-size="13pt" style:font-name-asian="Times New Roman" style:font-size-asian="13pt" style:language-asian="pl" style:country-asian="PL" style:font-name-complex="Times New Roman" style:font-size-complex="13pt"/>
    </style:style>
    <style:style style:name="T32" style:family="text">
      <style:text-properties fo:font-size="13pt" style:font-name-asian="Times New Roman" style:font-size-asian="13pt" style:font-name-complex="Times New Roman" style:font-size-complex="13pt"/>
    </style:style>
    <style:style style:name="T33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4" style:family="text">
      <style:text-properties style:font-name-complex="Times New Roman"/>
    </style:style>
    <style:style style:name="T35" style:family="text">
      <style:text-properties fo:color="#000000" loext:opacity="100%" style:font-name="Liberation Serif" fo:font-size="12pt" style:font-size-asian="12pt" style:font-size-complex="12pt"/>
    </style:style>
    <style:style style:name="T36" style:family="text">
      <style:text-properties fo:color="#000000" loext:opacity="100%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3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40c3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9" style:family="text">
      <style:text-properties style:use-window-font-color="true" loext:opacity="0%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40" style:family="text">
      <style:text-properties officeooo:rsid="001faeef"/>
    </style:style>
    <style:style style:name="T41" style:family="text">
      <style:text-properties officeooo:rsid="002029f3"/>
    </style:style>
    <style:style style:name="T42" style:family="text">
      <style:text-properties officeooo:rsid="0021b7ee"/>
    </style:style>
    <style:style style:name="T43" style:family="text">
      <style:text-properties officeooo:rsid="0022e3d6"/>
    </style:style>
    <style:style style:name="T44" style:family="text">
      <style:text-properties officeooo:rsid="00277779"/>
    </style:style>
    <style:style style:name="T45" style:family="text">
      <style:text-properties officeooo:rsid="002abd3e"/>
    </style:style>
    <style:style style:name="T46" style:family="text">
      <style:text-properties officeooo:rsid="002cbb48"/>
    </style:style>
    <style:style style:name="T4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1b7ee" style:text-underline-mode="continuous" style:text-overline-mode="continuous" style:text-line-through-mode="continuous" style:font-weight-asian="bold" style:font-weight-complex="bold"/>
    </style:style>
    <style:style style:name="T49" style:family="text">
      <style:text-properties officeooo:rsid="002eec36"/>
    </style:style>
    <style:style style:name="T50" style:family="text">
      <style:text-properties officeooo:rsid="00303b69"/>
    </style:style>
    <style:style style:name="T51" style:family="text">
      <style:text-properties officeooo:rsid="00306386"/>
    </style:style>
    <style:style style:name="T52" style:family="text">
      <style:text-properties officeooo:rsid="0032ce96"/>
    </style:style>
    <style:style style:name="T53" style:family="text">
      <style:text-properties officeooo:rsid="0034cb21"/>
    </style:style>
    <style:style style:name="T54" style:family="text">
      <style:text-properties officeooo:rsid="0036066e"/>
    </style:style>
    <style:style style:name="T55" style:family="text">
      <style:text-properties style:text-line-through-style="none" style:text-line-through-type="none"/>
    </style:style>
    <style:style style:name="T56" style:family="text">
      <style:text-properties style:text-line-through-style="none" style:text-line-through-type="none" officeooo:rsid="003940c3"/>
    </style:style>
    <style:style style:name="T57" style:family="text">
      <style:text-properties officeooo:rsid="003940c3"/>
    </style:style>
    <style:style style:name="T58" style:family="text">
      <style:text-properties officeooo:rsid="003b7fe5"/>
    </style:style>
    <style:style style:name="T59" style:family="text">
      <style:text-properties officeooo:rsid="003ee0f7"/>
    </style:style>
    <text:list-style style:name="L1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Sprawozdanie </text:p>
      <text:p text:style-name="P70">z działalności Gminnej Komisji <text:s/>Rozwiązywania <text:s/>problemów Alkoholowych <text:s/></text:p>
      <text:p text:style-name="P71">i Narkomanii w Gminie Trzcianne za <text:s/>01.01.2023 do 31.12.2023r.</text:p>
      <text:p text:style-name="P21"><text:span text:style-name="Domyślna_20_czcionka_20_akapitu"><text:span text:style-name="T1">Gminna Komisja Rozwiązywania Problemów Alkoholowych działa <text:s/>w oparciu o ustawę z dnia 26 października 1982r. o wychowaniu w trzeźwości i przeciwdziałaniu alkoholizmowi (tj Dz. U. z 2021r., poz. 1119 z póź. zm. i <text:s/>2469 oraz z 2022r. poz.24 i 2018 , Dz.U.z 2023r. poz.2151 ze zm.)</text:span></text:span></text:p>
      <text:p text:style-name="P21"><text:span text:style-name="Domyślna_20_czcionka_20_akapitu"><text:span text:style-name="T1"><text:s/>i Ustawa o przeciwdziałaniu narkomanii tj. (Dz.U. z 2023r. poz. 1939 ze zm.)oraz realizuje zadania wynikające z Gminnego Programu Rozwiązywania Problemów Alkoholowych oraz <text:s/>Przeciwdziałania Narkomanii <text:s/>na lata 2022-2023 w Gminie Trzcianne, przyjętego uchwałą Rady Gminy Trzcianne nr XLI/199/22 dnia 12 kwietnia 2022r.</text:span></text:span><text:span text:style-name="Domyślna_20_czcionka_20_akapitu"><text:span text:style-name="T2"> </text:span></text:span></text:p>
      <text:p text:style-name="P26">Gminna Komisja Rozwiązywania Problemów Alkoholowych składa się z 6 osób, są to:</text:p>
      <text:p text:style-name="P26">1. GOPS – specjalista pracy z rodziną</text:p>
      <text:p text:style-name="P26">2. GOPS – kierownik</text:p>
      <text:p text:style-name="P26">3. Komenda Powiatowa Policji – dzielnicowy</text:p>
      <text:p text:style-name="P26">4. Przedstawiciel Rady Gminy w Trzciannem</text:p>
      <text:p text:style-name="P26">5. Pracownik Urzędu Gminy w Trzciannem</text:p>
      <text:p text:style-name="P26">6. Ośrodek Zdrowia w Trzciannem - lekarz</text:p>
      <text:p text:style-name="P28"><text:soft-page-break/>Podstawowym zadaniem komisji oraz głównym celem jest podejmowanie działań zmierzających do ograniczenia spożycia napojów alkoholowych, zmiany struktury ich spożywania oraz zapobieganie powstawaniu nowych problemów alkoholowych, a także zwiększanie zdolności do radzenia sobie </text:p>
      <text:p text:style-name="P28">z istniejącymi problemami alkoholowymi.</text:p>
      <text:p text:style-name="P1"><text:span text:style-name="Domyślna_20_czcionka_20_akapitu"><text:span text:style-name="T2">Komisja zajmuje się wspieraniem osób uzależnionych i ich rodzin, kształtowaniem zdrowego stylu życia oraz pomaga rodzinom w trudnych sytuacjach życiowych. Jednocześnie realizuje określone ustawowo zadania gminy w zakresie profilaktyki i rozwiązywania problemów alkoholowych, do których należy:</text:span></text:span></text:p>
      <text:list xml:id="list1782234162" text:style-name="WWNum1">
        <text:list-item>
          <text:p text:style-name="P93">inicjowanie działań w zakresie realizacji zadań własnych gminy związanych z profilaktyką </text:p>
          <text:p text:style-name="P93">i rozwiązywaniem problemów alkoholowych,</text:p>
        </text:list-item>
        <text:list-item>
          <text:p text:style-name="P94">zwiększanie dostępności pomocy terapeutycznej i rehabilitacyjnej dla osób uzależnionych od alkoholu oraz ich rodzin,</text:p>
        </text:list-item>
        <text:list-item>
          <text:p text:style-name="P94">podejmowanie czynności zmierzających do orzeczenia o zastosowaniu wobec osoby uzależnionej od alkoholu obowiązku poddania się leczenia w zakładzie lecznictwa odwykowego,</text:p>
        </text:list-item>
        <text:list-item>
          <text:p text:style-name="P94">opiniowanie wydawania zezwoleń na sprzedaż lub podawanie napojów alkoholowych pod względem zgodności lokalizacji punktu sprzedaży z uchwałami rady gminy (limit i lokalizacja punktów, w których sprzedawane i podawane są napoje alkoholowe),</text:p>
        </text:list-item>
        <text:list-item>
          <text:p text:style-name="P94">prowadzenie profilaktycznej działalności <text:s/>informacyjnej i edukacyjnej w zakresie rozwiązywania <text:s/>problemów <text:s/>alkoholowych i przeciwdziałania narkomanii w szczególności dla dzieci i młodzieży,</text:p>
        </text:list-item>
        <text:list-item>
          <text:p text:style-name="P94">kontrola przestrzegania <text:s/>zasad obrotem alkoholu na terenie gminy,</text:p>
        </text:list-item>
        <text:list-item>
          <text:p text:style-name="P94">wspomaganie działalności instytucji, stowarzyszeń osób fizycznych, służących rozwiązywaniu problemów uzależnień,</text:p>
        </text:list-item>
        <text:list-item>
          <text:p text:style-name="P94">wspieranie reintegracji społecznej i działań na rzecz powrotu osób uzależnionych od alkoholu, wykluczonych społecznie lub zagrożonych wykluczeniem do społeczności,</text:p>
        </text:list-item>
      </text:list>
      <text:p text:style-name="P30">działalność interwencyjno-motywacyjna Gminnej Komisji Rozwiązywania Problemów </text:p>
      <text:p text:style-name="P30">Alkoholowych.</text:p>
      <text:p text:style-name="P30"/>
      <text:list xml:id="list2360923780" text:style-name="L1">
        <text:list-item text:start-value="1">
          <text:p text:style-name="P74"><text:soft-page-break/>W roku 2023 liczba zezwoleń na sprzedaż <text:s/>napojów alkoholowych wynosiła:</text:p>
        </text:list-item>
      </text:list>
      <text:p text:style-name="P2"><text:span text:style-name="Domyślna_20_czcionka_20_akapitu"><text:span text:style-name="T8">zawierających do 5% zawartości alkoholu oraz na piwo -5 zezwoleń;</text:span></text:span></text:p>
      <text:p text:style-name="P2"><text:span text:style-name="Domyślna_20_czcionka_20_akapitu"><text:span text:style-name="T8">maksymalną ilość zezwoleń na sprzedaż napojów alkoholowych zawierających powyżej <text:s/>4,5% do 18% zawartości alkoholu ( z wyjątkiem piwa) <text:s/>– 5 zezwoleń;</text:span></text:span></text:p>
      <text:p text:style-name="P2"><text:span text:style-name="Domyślna_20_czcionka_20_akapitu"><text:span text:style-name="T8">maksymalną liczbę zezwoleń na sprzedaż napojów alkoholowych zawierających powyżej 18% zawartości alkoholu – 5 zezwoleń.</text:span></text:span></text:p>
      <text:p text:style-name="P35">Ustalono maksymalną liczbę zezwoleń na terenie Gminy Trzcianne na sprzedaż napojów alkoholowych przeznaczonych do spożycia w miejscu sprzedaży w ilości- 3 zezwolenia, <text:s/>w tym na sprzedaż napojów alkoholowych zawierających do 5% zawartości alkoholu oraz na piwo </text:p>
      <text:p text:style-name="P35">w ilości – 1 zezwolenie;</text:p>
      <text:p text:style-name="P16"><text:span text:style-name="Domyślna_20_czcionka_20_akapitu"><text:span text:style-name="T8">maksymalną liczbę zezwoleń na sprzedaż napojów alkoholowych zawierających powyżej 4,5% do 18% zawartości alkoholu ( z wyjątkiem piwa) - 1 zezwolenie</text:span></text:span></text:p>
      <text:p text:style-name="P16"><text:span text:style-name="Domyślna_20_czcionka_20_akapitu"><text:span text:style-name="T8">maksymalną liczbę zezwoleń na sprzedaż napojów alkoholowych zawierających powyżej 18% zawartości alkoholu -1 zezwolenie.</text:span></text:span></text:p>
      <text:p text:style-name="P46">Liczba mieszkańców przypadająca na jedno zezwolenie na sprzedaż napojów alkoholowych </text:p>
      <text:p text:style-name="P46">w 2023r. ustalono: 4164: 15=277,6</text:p>
      <text:p text:style-name="P44"/>
      <text:p text:style-name="P25"><text:span text:style-name="Domyślna_20_czcionka_20_akapitu"><text:span text:style-name="T13">Osoby z problemem alkoholowym korzystające z pomocy Gminnego Ośrodka Pomocy Społecznej w Trzciannem</text:span></text:span><text:span text:style-name="Domyślna_20_czcionka_20_akapitu"><text:span text:style-name="T8"> Zgodnie z art. 7pkt 13 ustawy z dnia 12 marca 2004 o pomocy społecznej( tekst jednolity: Dz. U .z 2020r., poz.18760 ze zm.</text:span></text:span><text:span text:style-name="Domyślna_20_czcionka_20_akapitu"><text:span text:style-name="T10">i Dz. U. z 2023r. poz.901,1693,1938 2760)</text:span></text:span><text:span text:style-name="Domyślna_20_czcionka_20_akapitu"><text:span text:style-name="T8">- alkoholizm jest jednym z powodów uzasadniających udzielenie świadczeń z pomocy społecznej.</text:span></text:span></text:p>
      <text:p text:style-name="P36">Jak wynika z danych przedstawionych przez Gminny Ośrodek Pomocy Społecznej <text:line-break/>w Trzciannem - 6 <text:s text:c="2"/>rodzin skorzystało <text:s/>z pomocy Ośrodka z powodu alkoholizmu w 2023r</text:p>
      <text:p text:style-name="P9"><text:span text:style-name="T2">W/w okresie odbyło się 6 posiedzeń członków GKRPA </text:span><text:span text:style-name="T3">na których były omawiane sprawy dotyczące przypadków alkoholizmu , przemocy domowej </text:span><text:span text:style-name="T6">na terenie naszej gminy.</text:span><text:span text:style-name="T3"> </text:span><text:span text:style-name="T6">Sz</text:span><text:span text:style-name="T4">kolenia członków GKRPA i ZI </text:span><text:span text:style-name="T6">i poruszane sprawy bieżące.</text:span></text:p>
      <text:p text:style-name="P55">Do GKRPA <text:s/>01.01.2023 do 31.12.2023 wpłynęło na leczenie od alkoholu 8 <text:s/>wnioski <text:s/>z tego </text:p>
      <text:p text:style-name="P55">6 wniosk<text:span text:style-name="T52">ów</text:span> złożon<text:span text:style-name="T52">ych</text:span> przez KPP w Mońkach i 2 wniosk<text:span text:style-name="T52">i</text:span> przez rodzinę . W/w okresie z roku 2022 zostało <text:s/>wysłane 2 wnioski do lekarzy biegłych sądowych o wydanie opinii w kwestii uzależnienia od alkoholu , 1 wniosek z 2022 r. do Sądu.</text:p>
      <text:p text:style-name="P55"><text:soft-page-break/></text:p>
      <text:p text:style-name="P34">Wnioski na leczenie , które wpłynęły do GKRPA w latach 2022-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55584633024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>2022</text:p>
          </table:table-cell>
          <table:table-cell table:style-name="Tabela1.A1" office:value-type="string">
            <text:p text:style-name="P36">2023</text:p>
          </table:table-cell>
        </table:table-row>
        <table:table-row table:style-name="TableLine2455584620784">
          <table:table-cell table:style-name="Tabela1.A1" office:value-type="string">
            <text:p text:style-name="P36">1.</text:p>
          </table:table-cell>
          <table:table-cell table:style-name="Tabela1.A1" office:value-type="string">
            <text:p text:style-name="P36">Ilość wniosków w tym:</text:p>
            <text:list xml:id="list3764952440" text:style-name="L2">
              <text:list-item>
                <text:p text:style-name="P75">KPP </text:p>
              </text:list-item>
              <text:list-item>
                <text:p text:style-name="P75">rodzina</text:p>
              </text:list-item>
            </text:list>
          </table:table-cell>
          <table:table-cell table:style-name="Tabela1.A1" office:value-type="string">
            <text:p text:style-name="P51">17</text:p>
            <text:p text:style-name="P36">16</text:p>
            <text:p text:style-name="P36">1</text:p>
          </table:table-cell>
          <table:table-cell table:style-name="Tabela1.A1" office:value-type="string">
            <text:p text:style-name="P51">8</text:p>
            <text:p text:style-name="P36">6</text:p>
            <text:p text:style-name="P36">2</text:p>
          </table:table-cell>
        </table:table-row>
        <table:table-row table:style-name="TableLine2455584630848">
          <table:table-cell table:style-name="Tabela1.A1" office:value-type="string">
            <text:p text:style-name="P36">2.</text:p>
          </table:table-cell>
          <table:table-cell table:style-name="Tabela1.A1" office:value-type="string">
            <text:p text:style-name="P39">Skierowane wnioski do lekarzy biegłych sądowych w Grajewie, celem wydania opinii odnośnie uzależnienia od alkoholu</text:p>
          </table:table-cell>
          <table:table-cell table:style-name="Tabela1.A1" office:value-type="string">
            <text:p text:style-name="P36">9</text:p>
          </table:table-cell>
          <table:table-cell table:style-name="Tabela1.A1" office:value-type="string">
            <text:p text:style-name="P36">2(z 2022r.)</text:p>
          </table:table-cell>
        </table:table-row>
        <table:table-row table:style-name="TableLine2455584633296">
          <table:table-cell table:style-name="Tabela1.A1" office:value-type="string">
            <text:p text:style-name="P36">3.</text:p>
          </table:table-cell>
          <table:table-cell table:style-name="Tabela1.A1" office:value-type="string">
            <text:p text:style-name="P39">Nie zgłosili się do GKRPA (wyjazd z miejsca zamieszkania)</text:p>
            <text:p text:style-name="P39"/>
          </table:table-cell>
          <table:table-cell table:style-name="Tabela1.A1" office:value-type="string">
            <text:p text:style-name="P36">3</text:p>
          </table:table-cell>
          <table:table-cell table:style-name="Tabela1.A1" office:value-type="string">
            <text:p text:style-name="P36">2</text:p>
          </table:table-cell>
        </table:table-row>
        <table:table-row table:style-name="TableLine2455584621600">
          <table:table-cell table:style-name="Tabela1.A1" office:value-type="string">
            <text:p text:style-name="P36">4.</text:p>
          </table:table-cell>
          <table:table-cell table:style-name="Tabela1.A1" office:value-type="string">
            <text:p text:style-name="P36">Podjęli terapię</text:p>
          </table:table-cell>
          <table:table-cell table:style-name="Tabela1.A1" office:value-type="string">
            <text:p text:style-name="P36">5</text:p>
          </table:table-cell>
          <table:table-cell table:style-name="Tabela1.A1" office:value-type="string">
            <text:p text:style-name="P36">6</text:p>
          </table:table-cell>
        </table:table-row>
        <table:table-row table:style-name="TableLine2455584632208">
          <table:table-cell table:style-name="Tabela1.A1" office:value-type="string">
            <text:p text:style-name="P36">5. </text:p>
          </table:table-cell>
          <table:table-cell table:style-name="Tabela1.A1" office:value-type="string">
            <text:p text:style-name="P36">Wnioski wysłane do Sądu</text:p>
          </table:table-cell>
          <table:table-cell table:style-name="Tabela1.A1" office:value-type="string">
            <text:p text:style-name="P36">8</text:p>
          </table:table-cell>
          <table:table-cell table:style-name="Tabela1.A1" office:value-type="string">
            <text:p text:style-name="P36">1 (z 2022r.)</text:p>
          </table:table-cell>
        </table:table-row>
      </table:table>
      <text:p text:style-name="P45"/>
      <text:p text:style-name="P45">Wykaz sołectw, obrazujący ilość wniosków przekazanych do GKRPA <text:s/>ze wsi z terenu gminy Trzcianne osób nadużywających alkohol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55584623504">
          <table:table-cell table:style-name="Tabela2.A1" office:value-type="string">
            <text:p text:style-name="P45">Lp.</text:p>
          </table:table-cell>
          <table:table-cell table:style-name="Tabela2.A1" office:value-type="string">
            <text:p text:style-name="P45">Nazwa wsi/sołectwa</text:p>
          </table:table-cell>
          <table:table-cell table:style-name="Tabela2.A1" office:value-type="string">
            <text:p text:style-name="P45">2022</text:p>
          </table:table-cell>
          <table:table-cell table:style-name="Tabela2.A1" office:value-type="string">
            <text:p text:style-name="P45">2023</text:p>
          </table:table-cell>
        </table:table-row>
        <table:table-row table:style-name="TableLine2455584624048">
          <table:table-cell table:style-name="Tabela2.A1" office:value-type="string">
            <text:p text:style-name="P36">1.</text:p>
          </table:table-cell>
          <table:table-cell table:style-name="Tabela2.A1" office:value-type="string">
            <text:p text:style-name="P36">Boguszewo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24864">
          <table:table-cell table:style-name="Tabela2.A1" office:value-type="string">
            <text:p text:style-name="P36">2.</text:p>
          </table:table-cell>
          <table:table-cell table:style-name="Tabela2.A1" office:value-type="string">
            <text:p text:style-name="P36">Boguszki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25952">
          <table:table-cell table:style-name="Tabela2.A1" office:value-type="string">
            <text:p text:style-name="P36">3.</text:p>
          </table:table-cell>
          <table:table-cell table:style-name="Tabela2.A1" office:value-type="string">
            <text:p text:style-name="P36">Brzeziny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26768">
          <table:table-cell table:style-name="Tabela2.A1" office:value-type="string">
            <text:p text:style-name="P36">4.</text:p>
          </table:table-cell>
          <table:table-cell table:style-name="Tabela2.A1" office:value-type="string">
            <text:p text:style-name="P36">Chojnowo</text:p>
          </table:table-cell>
          <table:table-cell table:style-name="Tabela2.A1" office:value-type="string">
            <text:p text:style-name="P36">1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27040">
          <table:table-cell table:style-name="Tabela2.A1" office:value-type="string">
            <text:p text:style-name="P36">5.</text:p>
          </table:table-cell>
          <table:table-cell table:style-name="Tabela2.A1" office:value-type="string">
            <text:p text:style-name="P36">Milewo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27856">
          <table:table-cell table:style-name="Tabela2.A1" office:value-type="string">
            <text:p text:style-name="P36">6</text:p>
          </table:table-cell>
          <table:table-cell table:style-name="Tabela2.A1" office:value-type="string">
            <text:p text:style-name="P36">Giełczyn/Kołodzieje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28400">
          <table:table-cell table:style-name="Tabela2.A1" office:value-type="string">
            <text:p text:style-name="P36">7.</text:p>
          </table:table-cell>
          <table:table-cell table:style-name="Tabela2.A1" office:value-type="string">
            <text:p text:style-name="P36">Krynica</text:p>
          </table:table-cell>
          <table:table-cell table:style-name="Tabela2.A1" office:value-type="string">
            <text:p text:style-name="P36">2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31664">
          <table:table-cell table:style-name="Tabela2.A1" office:value-type="string">
            <text:p text:style-name="P36">8.</text:p>
          </table:table-cell>
          <table:table-cell table:style-name="Tabela2.A1" office:value-type="string">
            <text:p text:style-name="P36">Laskowiec/ Kleszcze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28944">
          <table:table-cell table:style-name="Tabela2.A1" office:value-type="string">
            <text:p text:style-name="P36">9.</text:p>
          </table:table-cell>
          <table:table-cell table:style-name="Tabela2.A1" office:value-type="string">
            <text:p text:style-name="P36">Mroczki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34112">
          <table:table-cell table:style-name="Tabela2.A1" office:value-type="string">
            <text:p text:style-name="P36">10.</text:p>
          </table:table-cell>
          <table:table-cell table:style-name="Tabela2.A1" office:value-type="string">
            <text:p text:style-name="P36">Niewiarowo</text:p>
          </table:table-cell>
          <table:table-cell table:style-name="Tabela2.A1" office:value-type="string">
            <text:p text:style-name="P36">1</text:p>
          </table:table-cell>
          <table:table-cell table:style-name="Tabela2.A1" office:value-type="string">
            <text:p text:style-name="P36">1</text:p>
          </table:table-cell>
        </table:table-row>
        <table:table-row table:style-name="TableLine2455584630032">
          <table:table-cell table:style-name="Tabela2.A1" office:value-type="string">
            <text:p text:style-name="P36">11.</text:p>
          </table:table-cell>
          <table:table-cell table:style-name="Tabela2.A1" office:value-type="string">
            <text:p text:style-name="P36">Nowa Wieś</text:p>
          </table:table-cell>
          <table:table-cell table:style-name="Tabela2.A1" office:value-type="string">
            <text:p text:style-name="P36">3</text:p>
          </table:table-cell>
          <table:table-cell table:style-name="Tabela2.A1" office:value-type="string">
            <text:p text:style-name="P36">1</text:p>
          </table:table-cell>
        </table:table-row>
        <table:table-row table:style-name="TableLine2455584631936">
          <table:table-cell table:style-name="Tabela2.A1" office:value-type="string">
            <text:p text:style-name="P36">12.</text:p>
          </table:table-cell>
          <table:table-cell table:style-name="Tabela2.A1" office:value-type="string">
            <text:p text:style-name="P36">Pisanki</text:p>
          </table:table-cell>
          <table:table-cell table:style-name="Tabela2.A1" office:value-type="string">
            <text:p text:style-name="P36">1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34384">
          <table:table-cell table:style-name="Tabela2.A1" office:value-type="string">
            <text:p text:style-name="P36">13.</text:p>
          </table:table-cell>
          <table:table-cell table:style-name="Tabela2.A1" office:value-type="string">
            <text:p text:style-name="P36">Stare Bajki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52608">
          <table:table-cell table:style-name="Tabela2.A1" office:value-type="string">
            <text:p text:style-name="P36">14.</text:p>
          </table:table-cell>
          <table:table-cell table:style-name="Tabela2.A1" office:value-type="string">
            <text:p text:style-name="P36">Trzcianne</text:p>
          </table:table-cell>
          <table:table-cell table:style-name="Tabela2.A1" office:value-type="string">
            <text:p text:style-name="P36">2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37376">
          <table:table-cell table:style-name="Tabela2.A1" office:value-type="string">
            <text:p text:style-name="P36">15.</text:p>
          </table:table-cell>
          <table:table-cell table:style-name="Tabela2.A1" office:value-type="string">
            <text:p text:style-name="P36">Wilamówka</text:p>
          </table:table-cell>
          <table:table-cell table:style-name="Tabela2.A1" office:value-type="string">
            <text:p text:style-name="P36">1</text:p>
          </table:table-cell>
          <table:table-cell table:style-name="Tabela2.A1" office:value-type="string">
            <text:p text:style-name="P36">1</text:p>
          </table:table-cell>
        </table:table-row>
        <text:soft-page-break/>
        <table:table-row table:style-name="TableLine2455584643360">
          <table:table-cell table:style-name="Tabela2.A1" office:value-type="string">
            <text:p text:style-name="P36">16.</text:p>
          </table:table-cell>
          <table:table-cell table:style-name="Tabela2.A1" office:value-type="string">
            <text:p text:style-name="P36">Wyszowate</text:p>
          </table:table-cell>
          <table:table-cell table:style-name="Tabela2.A1" office:value-type="string">
            <text:p text:style-name="P36">2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39008">
          <table:table-cell table:style-name="Tabela2.A1" office:value-type="string">
            <text:p text:style-name="P36">17.</text:p>
          </table:table-cell>
          <table:table-cell table:style-name="Tabela2.A1" office:value-type="string">
            <text:p text:style-name="P36">Zajki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1</text:p>
          </table:table-cell>
        </table:table-row>
        <table:table-row table:style-name="TableLine2455584642544">
          <table:table-cell table:style-name="Tabela2.A1" office:value-type="string">
            <text:p text:style-name="P36">18.</text:p>
          </table:table-cell>
          <table:table-cell table:style-name="Tabela2.A1" office:value-type="string">
            <text:p text:style-name="P36">Szorce</text:p>
          </table:table-cell>
          <table:table-cell table:style-name="Tabela2.A1" office:value-type="string">
            <text:p text:style-name="P36">0</text:p>
          </table:table-cell>
          <table:table-cell table:style-name="Tabela2.A1" office:value-type="string">
            <text:p text:style-name="P36">2</text:p>
          </table:table-cell>
        </table:table-row>
        <table:table-row table:style-name="TableLine2455584639280">
          <table:table-cell table:style-name="Tabela2.A1" office:value-type="string">
            <text:p text:style-name="P36">19.</text:p>
          </table:table-cell>
          <table:table-cell table:style-name="Tabela2.A1" office:value-type="string">
            <text:p text:style-name="P36">Dobarz</text:p>
          </table:table-cell>
          <table:table-cell table:style-name="Tabela2.A1" office:value-type="string">
            <text:p text:style-name="P36">1</text:p>
          </table:table-cell>
          <table:table-cell table:style-name="Tabela2.A1" office:value-type="string">
            <text:p text:style-name="P36">0</text:p>
          </table:table-cell>
        </table:table-row>
        <table:table-row table:style-name="TableLine2455584637648">
          <table:table-cell table:style-name="Tabela2.A1" office:value-type="string">
            <text:p text:style-name="P36">20.</text:p>
          </table:table-cell>
          <table:table-cell table:style-name="Tabela2.A1" office:value-type="string">
            <text:p text:style-name="P36">Zubole</text:p>
          </table:table-cell>
          <table:table-cell table:style-name="Tabela2.A1" office:value-type="string">
            <text:p text:style-name="P36">2</text:p>
          </table:table-cell>
          <table:table-cell table:style-name="Tabela2.A1" office:value-type="string">
            <text:p text:style-name="P36">1</text:p>
          </table:table-cell>
        </table:table-row>
        <table:table-row table:style-name="TableLine2455584652336">
          <table:table-cell table:style-name="Tabela2.A1" office:value-type="string">
            <text:p text:style-name="P36">21</text:p>
          </table:table-cell>
          <table:table-cell table:style-name="Tabela2.A1" office:value-type="string">
            <text:p text:style-name="P36">Zucielec</text:p>
          </table:table-cell>
          <table:table-cell table:style-name="Tabela2.A1" office:value-type="string">
            <text:p text:style-name="P36">1</text:p>
          </table:table-cell>
          <table:table-cell table:style-name="Tabela2.A1" office:value-type="string">
            <text:p text:style-name="P36">1</text:p>
          </table:table-cell>
        </table:table-row>
        <table:table-row table:style-name="TableLine2455584653968"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>Ogółem:</text:p>
          </table:table-cell>
          <table:table-cell table:style-name="Tabela2.A1" office:value-type="string">
            <text:p text:style-name="P45">17</text:p>
          </table:table-cell>
          <table:table-cell table:style-name="Tabela2.A1" office:value-type="string">
            <text:p text:style-name="P45">8</text:p>
          </table:table-cell>
        </table:table-row>
      </table:table>
      <text:p text:style-name="P45"/>
      <text:p text:style-name="P45">Poradnia Uzależnień w Mońkach, <text:span text:style-name="T52">do której zgłaszały się osoby skierowane przez Sąd Rejonowy w Grajewie , w tym jedna osoba współuzależniona zgłosiła się sama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455584633840">
          <table:table-cell table:style-name="Tabela3.A1" office:value-type="string">
            <text:p text:style-name="P45">Lp.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>kobiety</text:p>
          </table:table-cell>
          <table:table-cell table:style-name="Tabela3.A1" office:value-type="string">
            <text:p text:style-name="P45">mężczyźni</text:p>
          </table:table-cell>
        </table:table-row>
        <table:table-row table:style-name="TableLine2455584647984">
          <table:table-cell table:style-name="Tabela3.A1" office:value-type="string">
            <text:p text:style-name="P45">1.</text:p>
          </table:table-cell>
          <table:table-cell table:style-name="Tabela3.A1" office:value-type="string">
            <text:p text:style-name="P47">Liczba osób zgłaszających się na terapię w związku z problemem alkoholowym</text:p>
          </table:table-cell>
          <table:table-cell table:style-name="Tabela3.A1" office:value-type="string">
            <text:p text:style-name="P45">1</text:p>
          </table:table-cell>
          <table:table-cell table:style-name="Tabela3.A1" office:value-type="string">
            <text:p text:style-name="P45">4</text:p>
          </table:table-cell>
        </table:table-row>
        <table:table-row table:style-name="TableLine2455584648256">
          <table:table-cell table:style-name="Tabela3.A1" office:value-type="string">
            <text:p text:style-name="P45">2.</text:p>
          </table:table-cell>
          <table:table-cell table:style-name="Tabela3.A1" office:value-type="string">
            <text:p text:style-name="P56"><text:span text:style-name="Domyślna_20_czcionka_20_akapitu"><text:span text:style-name="T16">Liczba osób zgłaszających się na terapię w związku z problemem narkotykowym.</text:span></text:span></text:p>
          </table:table-cell>
          <table:table-cell table:style-name="Tabela3.A1" office:value-type="string">
            <text:p text:style-name="P45">0</text:p>
          </table:table-cell>
          <table:table-cell table:style-name="Tabela3.A1" office:value-type="string">
            <text:p text:style-name="P45">0</text:p>
          </table:table-cell>
        </table:table-row>
        <table:table-row table:style-name="TableLine2455584648528">
          <table:table-cell table:style-name="Tabela3.A1" office:value-type="string">
            <text:p text:style-name="P45">3.</text:p>
          </table:table-cell>
          <table:table-cell table:style-name="Tabela3.A1" office:value-type="string">
            <text:p text:style-name="P47">Liczba osób zgłaszających się z innymi problemami (np. uzależnienie członka rodziny lub inne)</text:p>
          </table:table-cell>
          <table:table-cell table:style-name="Tabela3.A1" office:value-type="string">
            <text:p text:style-name="P45">2</text:p>
          </table:table-cell>
          <table:table-cell table:style-name="Tabela3.A1" office:value-type="string">
            <text:p text:style-name="P45">0</text:p>
          </table:table-cell>
        </table:table-row>
      </table:table>
      <text:p text:style-name="P45"><text:bookmark-start text:name="_Hlk159873677"/></text:p>
      <text:p text:style-name="P32"><text:bookmark-end text:name="_Hlk159873677"/>W <text:s/>styczniu 2023 roku została zawarta umowa z terapeutą uzależnień, który miał dyżur raz w miesiącu po 4 godziny, zaś od marca został zatrudniony nowy terapeuta uzależnień na 6 godziny raz </text:p>
      <text:p text:style-name="P32">w miesiącu , ze względu na większą ilość zgłaszających się osób. Na rozmowy z terapeutą zgłaszały się osoby uzależnione <text:span text:style-name="T53">od alkoholu</text:span> , współuzależnione jak i młodzież szkolna, która zaczynała eksperymentować (alkohol i inne używki).</text:p>
      <text:p text:style-name="P8"><text:span text:style-name="Domyślna_20_czcionka_20_akapitu"><text:span text:style-name="T2">Umowa z psychologiem od stycznia 2023 do grudnia 2023r na spotkania i rozmowy z osobami współuz</text:span></text:span><text:span text:style-name="Domyślna_20_czcionka_20_akapitu"><text:span text:style-name="T5">ależnionymi</text:span></text:span><text:span text:style-name="Domyślna_20_czcionka_20_akapitu"><text:span text:style-name="T2"> <text:s/>, uzależnionymi od alkoholu i doznającymi aspektów przemocy w rodzinie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8"><text:soft-page-break/><text:span text:style-name="Domyślna_20_czcionka_20_akapitu"><text:span text:style-name="T2"/></text:span></text:p>
      <text:p text:style-name="P17"><text:span text:style-name="Domyślna_20_czcionka_20_akapitu"><text:span text:style-name="T33">Dyżury specjalistów w Punkcie Informacyjno-Konsultacyjnym w latach 2022-2023</text:span></text:span></text:p>
      <text:p text:style-name="P17"><text:span text:style-name="Domyślna_20_czcionka_20_akapitu"><text:span text:style-name="T34">1) Psycholog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455584642000"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Table_20_Contents"><text:span text:style-name="Domyślna_20_czcionka_20_akapitu"><text:span text:style-name="T35">2022</text:span></text:span></text:p>
          </table:table-cell>
          <table:table-cell table:style-name="Tabela4.C1" office:value-type="string">
            <text:p text:style-name="Table_20_Contents"><text:span text:style-name="Domyślna_20_czcionka_20_akapitu"><text:span text:style-name="T35">2023</text:span></text:span></text:p>
          </table:table-cell>
        </table:table-row>
        <table:table-row table:style-name="TableLine2455584650432">
          <table:table-cell table:style-name="Tabela4.A2" office:value-type="string">
            <text:p text:style-name="Table_20_Contents"><text:span text:style-name="Domyślna_20_czcionka_20_akapitu"><text:span text:style-name="T35">Ilość osób przyjętych</text:span></text:span></text:p>
          </table:table-cell>
          <table:table-cell table:style-name="Tabela4.A2" office:value-type="string">
            <text:p text:style-name="Table_20_Contents"><text:span text:style-name="Domyślna_20_czcionka_20_akapitu"><text:span text:style-name="T35">6</text:span></text:span></text:p>
          </table:table-cell>
          <table:table-cell table:style-name="Tabela4.C2" office:value-type="string">
            <text:p text:style-name="Table_20_Contents"><text:span text:style-name="Domyślna_20_czcionka_20_akapitu"><text:span text:style-name="T35">23</text:span></text:span></text:p>
          </table:table-cell>
        </table:table-row>
        <table:table-row table:style-name="TableLine2455584646352">
          <table:table-cell table:style-name="Tabela4.A2" office:value-type="string">
            <text:p text:style-name="Table_20_Contents"><text:span text:style-name="Domyślna_20_czcionka_20_akapitu"><text:span text:style-name="T35">Ilość udzielonych porad</text:span></text:span></text:p>
          </table:table-cell>
          <table:table-cell table:style-name="Tabela4.A2" office:value-type="string">
            <text:p text:style-name="Table_20_Contents"><text:span text:style-name="Domyślna_20_czcionka_20_akapitu"><text:span text:style-name="T35">22</text:span></text:span></text:p>
          </table:table-cell>
          <table:table-cell table:style-name="Tabela4.C2" office:value-type="string">
            <text:p text:style-name="Table_20_Contents"><text:span text:style-name="Domyślna_20_czcionka_20_akapitu"><text:span text:style-name="T35">35</text:span></text:span></text:p>
          </table:table-cell>
        </table:table-row>
      </table:table>
      <text:p text:style-name="P22"><text:span text:style-name="Domyślna_20_czcionka_20_akapitu"><text:span text:style-name="T34"/></text:span></text:p>
      <text:p text:style-name="P17"><text:span text:style-name="Domyślna_20_czcionka_20_akapitu"><text:span text:style-name="T34">2) Terapeuta uzależnień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455584643632">
          <table:table-cell table:style-name="Tabela5.A1" office:value-type="string">
            <text:p text:style-name="P65"/>
          </table:table-cell>
          <table:table-cell table:style-name="Tabela5.A1" office:value-type="string">
            <text:p text:style-name="Table_20_Contents"><text:span text:style-name="Domyślna_20_czcionka_20_akapitu"><text:span text:style-name="T35">2022</text:span></text:span></text:p>
          </table:table-cell>
          <table:table-cell table:style-name="Tabela5.C1" office:value-type="string">
            <text:p text:style-name="Table_20_Contents"><text:span text:style-name="Domyślna_20_czcionka_20_akapitu"><text:span text:style-name="T35">2023</text:span></text:span></text:p>
          </table:table-cell>
        </table:table-row>
        <table:table-row table:style-name="TableLine2455584643904">
          <table:table-cell table:style-name="Tabela5.A2" office:value-type="string">
            <text:p text:style-name="Table_20_Contents"><text:span text:style-name="Domyślna_20_czcionka_20_akapitu"><text:span text:style-name="T35">Ilość osób przyjętych</text:span></text:span></text:p>
          </table:table-cell>
          <table:table-cell table:style-name="Tabela5.A2" office:value-type="string">
            <text:p text:style-name="Table_20_Contents"><text:span text:style-name="Domyślna_20_czcionka_20_akapitu"><text:span text:style-name="T35">5</text:span></text:span></text:p>
          </table:table-cell>
          <table:table-cell table:style-name="Tabela5.C2" office:value-type="string">
            <text:p text:style-name="Table_20_Contents"><text:span text:style-name="Domyślna_20_czcionka_20_akapitu"><text:span text:style-name="T35">16</text:span></text:span></text:p>
          </table:table-cell>
        </table:table-row>
        <table:table-row table:style-name="TableLine2455584644720">
          <table:table-cell table:style-name="Tabela5.A2" office:value-type="string">
            <text:p text:style-name="Table_20_Contents"><text:span text:style-name="Domyślna_20_czcionka_20_akapitu"><text:span text:style-name="T35">Ilość udzielonych porad</text:span></text:span></text:p>
          </table:table-cell>
          <table:table-cell table:style-name="Tabela5.A2" office:value-type="string">
            <text:p text:style-name="Table_20_Contents"><text:span text:style-name="Domyślna_20_czcionka_20_akapitu"><text:span text:style-name="T35">28</text:span></text:span></text:p>
          </table:table-cell>
          <table:table-cell table:style-name="Tabela5.C2" office:value-type="string">
            <text:p text:style-name="Table_20_Contents"><text:span text:style-name="Domyślna_20_czcionka_20_akapitu"><text:span text:style-name="T35">66</text:span></text:span></text:p>
          </table:table-cell>
        </table:table-row>
      </table:table>
      <text:p text:style-name="P11"><text:span text:style-name="T56">3) </text:span><text:span text:style-name="T55">W ciągu roku specjaliści pracownicy socjalni przeprowadzili rozmowy z osobami zgłaszającymi się co obrazuje poniższa tabela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7">lp.</text:p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7">Liczba osób zgłaszających się na rozmowy/konsultacje</text:p>
          </table:table-cell>
          <table:table-cell table:style-name="Tabela7.D1" office:value-type="string">
            <text:p text:style-name="P67">Liczba przeprowadzonych rozmów</text:p>
          </table:table-cell>
        </table:table-row>
        <table:table-row table:style-name="Tabela7.1">
          <table:table-cell table:style-name="Tabela7.A2" office:value-type="string">
            <text:p text:style-name="P67">1.</text:p>
          </table:table-cell>
          <table:table-cell table:style-name="Tabela7.A2" office:value-type="string">
            <text:p text:style-name="P67">psycholog</text:p>
          </table:table-cell>
          <table:table-cell table:style-name="Tabela7.A2" office:value-type="string">
            <text:p text:style-name="P68">11</text:p>
          </table:table-cell>
          <table:table-cell table:style-name="Tabela7.D2" office:value-type="string">
            <text:p text:style-name="P68">36</text:p>
          </table:table-cell>
        </table:table-row>
        <table:table-row table:style-name="Tabela7.1">
          <table:table-cell table:style-name="Tabela7.A2" office:value-type="string">
            <text:p text:style-name="P67">2. </text:p>
          </table:table-cell>
          <table:table-cell table:style-name="Tabela7.A2" office:value-type="string">
            <text:p text:style-name="P67">terapeuta uzależnień</text:p>
          </table:table-cell>
          <table:table-cell table:style-name="Tabela7.A2" office:value-type="string">
            <text:p text:style-name="P68">14</text:p>
          </table:table-cell>
          <table:table-cell table:style-name="Tabela7.D2" office:value-type="string">
            <text:p text:style-name="P68">54</text:p>
          </table:table-cell>
        </table:table-row>
        <table:table-row table:style-name="Tabela7.1">
          <table:table-cell table:style-name="Tabela7.A2" office:value-type="string">
            <text:p text:style-name="P67">3.</text:p>
          </table:table-cell>
          <table:table-cell table:style-name="Tabela7.A2" office:value-type="string">
            <text:p text:style-name="P73"><text:span text:style-name="T37">Pracownicy socjalni </text:span><text:span text:style-name="T38">i specjalista pracy z rodziną</text:span></text:p>
          </table:table-cell>
          <table:table-cell table:style-name="Tabela7.A2" office:value-type="string">
            <text:p text:style-name="P68">28</text:p>
          </table:table-cell>
          <table:table-cell table:style-name="Tabela7.D2" office:value-type="string">
            <text:p text:style-name="P68">124</text:p>
          </table:table-cell>
        </table:table-row>
      </table:table>
      <text:p text:style-name="P72"/>
      <text:p text:style-name="P10"><text:span text:style-name="T30">W r</text:span><text:span text:style-name="T28">amach swojej pracy pracownicy socjalni jak i specjalista pracy z rodziną przyjęli 25 osób mających problemy z alkoholem </text:span><text:span text:style-name="T29">i</text:span><text:span text:style-name="T28"> przemocą domową.</text:span></text:p>
      <text:p text:style-name="P62">Ogółem specjaliści udzielili w roku 2023 ponad <text:span text:style-name="T57">200</text:span> porad <text:s/>zgłaszającym się osobom.</text:p>
      <text:p text:style-name="P62"/>
      <text:p text:style-name="P62"><text:soft-page-break/>Rozmowy dotyczyły osób u których w rodzinach np. :</text:p>
      <text:p text:style-name="P57">występuje problem w funkcjonowaniu rodziny związany z istniejącymi zjawiskami patologicznymi (stwierdzonymi przez np. sąd rodzinny i GKRPA), trudnościami w wypełniania obowiązków rodzicielskich i realizowaniu funkcji opiekuńczo - <text:s/>wychowawczej <text:s/>wobec dzieci oraz zaspokajanie ich potrzeb: problemy te wynikały <text:s/>z uzależnienia jednej z osób w rodzinie i współuzależnienia pozostałych domowników;</text:p>
      <text:p text:style-name="P59"><text:s text:c="3"/>występują sytuacje przemocowe wobec domowników sprawcą przemocy przeważnie była osoba z problem alkoholowym zaś ofiarami przemocy pozostali domownicy.</text:p>
      <text:p text:style-name="P58">Rodzinom z powyższymi problemami udzielano pomocy psychologicznej </text:p>
      <text:p text:style-name="P58">i terapeutycznej. W ramach dyżuru prowadzono rozmowy:<text:bookmark-start text:name="_GoBack1"/></text:p>
      <text:list xml:id="list3841901619" text:style-name="WWNum3">
        <text:list-item text:start-value="1">
          <text:p text:style-name="P77"><text:span text:style-name="Domyślna_20_czcionka_20_akapitu"><text:span text:style-name="T27"><text:s/>o charakterze edukacyjnym, wychowawcze, rodzinne i motywacyjne do zachowania abstynencji i życia w trzeźwości, realizacji postanowienia sądu w przedmiocie uzależnienia, ze wskazaniem form pomocy zarówno dla osób uzależnionych </text:span></text:span></text:p>
          <text:p text:style-name="P78"><text:span text:style-name="Domyślna_20_czcionka_20_akapitu"><text:span text:style-name="T27">i współuzależnionych w środowisku lokalnym, na poziomie powiatu oraz według ustaleń z osobą zainteresowaną.</text:span></text:span></text:p>
        </text:list-item>
        <text:list-item>
          <text:p text:style-name="P79">ze sprawcami przemocy (były to osoby uzależnione od alkoholu) i ich ofiarami . poszczególne problemy w obrębie danej rodziny były również omawiane </text:p>
        </text:list-item>
        <text:list-item>
          <text:p text:style-name="P79">z pracownikami GOPS w Trzciann<text:span text:style-name="T40">e</text:span>m.</text:p>
          <text:p text:style-name="P79"/>
        </text:list-item>
      </text:list>
      <text:p text:style-name="P60">Celem prowadzonych rozmów <text:s/>było:</text:p>
      <text:p text:style-name="P64">-zwiększenie zdolności do trwałego utrzymywania abstynencji i zwiększenie motywacji do podjęcia terapii, przez osoby w stosunku do których orzeczony został (przez sąd) obowiązek poddania się leceniu odwykowemu;</text:p>
      <text:p text:style-name="P64">- zwiększenie zdolności do rozwiązywania problemów osobistych;</text:p>
      <text:p text:style-name="P63">- zwiększenie zdolności do prowadzenia zdrowego sposobu życia;</text:p>
      <text:p text:style-name="P63">- zwiększanie zdolności do radzenia sobie ze stresem;</text:p>
      <text:p text:style-name="P24"><text:span text:style-name="Domyślna_20_czcionka_20_akapitu"><text:span text:style-name="T31"><text:s/>- usuwanie zaburzeń somatycznych i psychicznych</text:span></text:span><text:span text:style-name="Domyślna_20_czcionka_20_akapitu"><text:span text:style-name="T27">;</text:span></text:span></text:p>
      <text:p text:style-name="P61"><text:s/>- wzbudzenie potrzeby poprawnych kontaktów z domownikami, bliższą i dalszą rodziną;</text:p>
      <text:p text:style-name="P61"><text:soft-page-break/><text:s/>- zaprzestanie przemocy w rodzinie i kształtowanie postaw szacunku wobec bliskich;</text:p>
      <text:p text:style-name="P24"><text:span text:style-name="Domyślna_20_czcionka_20_akapitu"><text:span text:style-name="T32">- <text:s/></text:span></text:span><text:span text:style-name="Domyślna_20_czcionka_20_akapitu"><text:span text:style-name="T27">kształtowanie poczucia odpowiedzialności moralnej i prawnej przez osoby stosujące przemoc w rodzinie z ukazaniem konsekwencji ich postępowania.</text:span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27"/></text:span></text:p>
      <text:p text:style-name="P27">Dochód w 2023r <text:span text:style-name="T41">z akcyzy i „Małpek”-</text:span><text:span text:style-name="T53">ogółem wyniósł -</text:span><text:span text:style-name="T41"> 56391.21 zł </text:span><text:span text:style-name="T45">w tym „małpki” 11164.09 zl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455584644448">
          <table:table-cell table:style-name="Tabela6.A1" office:value-type="string">
            <text:h text:style-name="Heading_20_2" text:outline-level="2"><text:span text:style-name="Domyślna_20_czcionka_20_akapitu"><text:span text:style-name="T36">Lp</text:span></text:span></text:h>
          </table:table-cell>
          <table:table-cell table:style-name="Tabela6.A1" office:value-type="string">
            <text:h text:style-name="Heading_20_2" text:outline-level="2"><text:span text:style-name="Domyślna_20_czcionka_20_akapitu"><text:span text:style-name="T39">Wydatki na:</text:span></text:span></text:h>
          </table:table-cell>
          <table:table-cell table:style-name="Tabela6.A1" office:value-type="string">
            <text:h text:style-name="Heading_20_2" text:outline-level="2"><text:span text:style-name="Domyślna_20_czcionka_20_akapitu"><text:span text:style-name="T39">W okresie od -01.01 .2023 do 31.12.2023</text:span></text:span></text:h>
          </table:table-cell>
        </table:table-row>
        <table:table-row table:style-name="TableLine2455584644992">
          <table:table-cell table:style-name="Tabela6.A1" office:value-type="string">
            <text:p text:style-name="P52">1.</text:p>
          </table:table-cell>
          <table:table-cell table:style-name="Tabela6.A1" office:value-type="string">
            <text:p text:style-name="P52">Programy profilaktyczne(zakup do szkół, do GKRPA i ZI)</text:p>
          </table:table-cell>
          <table:table-cell table:style-name="Tabela6.A1" office:value-type="string">
            <text:p text:style-name="P52"><text:s/>1198.00</text:p>
          </table:table-cell>
        </table:table-row>
        <table:table-row table:style-name="TableLine2455584645264">
          <table:table-cell table:style-name="Tabela6.A1" office:value-type="string">
            <text:p text:style-name="P52">2.</text:p>
          </table:table-cell>
          <table:table-cell table:style-name="Tabela6.A1" office:value-type="string">
            <text:p text:style-name="P52">Sąd</text:p>
          </table:table-cell>
          <table:table-cell table:style-name="Tabela6.A1" office:value-type="string">
            <text:p text:style-name="P52"><text:s text:c="3"/>100.00</text:p>
          </table:table-cell>
        </table:table-row>
        <table:table-row table:style-name="TableLine2455584645536">
          <table:table-cell table:style-name="Tabela6.A1" office:value-type="string">
            <text:p text:style-name="P52">3.</text:p>
          </table:table-cell>
          <table:table-cell table:style-name="Tabela6.A1" office:value-type="string">
            <text:p text:style-name="P52">Wydanie opinii przez lekarzy biegłych Sądowych</text:p>
          </table:table-cell>
          <table:table-cell table:style-name="Tabela6.A1" office:value-type="string">
            <text:p text:style-name="P52"><text:s/>1000.00</text:p>
          </table:table-cell>
        </table:table-row>
        <table:table-row table:style-name="TableLine2455584647168">
          <table:table-cell table:style-name="Tabela6.A1" office:value-type="string">
            <text:p text:style-name="P52">4.</text:p>
          </table:table-cell>
          <table:table-cell table:style-name="Tabela6.A1" office:value-type="string">
            <text:p text:style-name="P52">Delegacje</text:p>
          </table:table-cell>
          <table:table-cell table:style-name="Tabela6.A1" office:value-type="string">
            <text:p text:style-name="P52"><text:s text:c="5"/>99.55</text:p>
          </table:table-cell>
        </table:table-row>
        <table:table-row table:style-name="TableLine2455584650976">
          <table:table-cell table:style-name="Tabela6.A1" office:value-type="string">
            <text:p text:style-name="P52">5.</text:p>
          </table:table-cell>
          <table:table-cell table:style-name="Tabela6.A1" office:value-type="string">
            <text:p text:style-name="P52">Autokar do sanktuarium Matki Bożej Licheńskiej „Pielgrzymka „AA”</text:p>
          </table:table-cell>
          <table:table-cell table:style-name="Tabela6.A1" office:value-type="string">
            <text:p text:style-name="P52"><text:s/>6400.00</text:p>
          </table:table-cell>
        </table:table-row>
        <table:table-row table:style-name="TableLine2455584647440">
          <table:table-cell table:style-name="Tabela6.A1" office:value-type="string">
            <text:p text:style-name="P52">6.</text:p>
          </table:table-cell>
          <table:table-cell table:style-name="Tabela6.A1" office:value-type="string">
            <text:p text:style-name="P52">Posiedzenie GKRPA</text:p>
          </table:table-cell>
          <table:table-cell table:style-name="Tabela6.A1" office:value-type="string">
            <text:p text:style-name="P52">10092.00</text:p>
          </table:table-cell>
        </table:table-row>
        <table:table-row table:style-name="TableLine2455584651248">
          <table:table-cell table:style-name="Tabela6.A1" office:value-type="string">
            <text:p text:style-name="P52">7.</text:p>
          </table:table-cell>
          <table:table-cell table:style-name="Tabela6.A1" office:value-type="string">
            <text:p text:style-name="P52">Teatrzyk dla dzieci na PIKNIKU</text:p>
          </table:table-cell>
          <table:table-cell table:style-name="Tabela6.A1" office:value-type="string">
            <text:p text:style-name="P52"><text:s text:c="3"/>1000.00</text:p>
          </table:table-cell>
        </table:table-row>
        <table:table-row table:style-name="TableLine2455584651792">
          <table:table-cell table:style-name="Tabela6.A1" office:value-type="string">
            <text:p text:style-name="P52">8.</text:p>
          </table:table-cell>
          <table:table-cell table:style-name="Tabela6.A1" office:value-type="string">
            <text:p text:style-name="P52">„PIKNIK RODZINNY”</text:p>
          </table:table-cell>
          <table:table-cell table:style-name="Tabela6.A1" office:value-type="string">
            <text:p text:style-name="P52"><text:s text:c="3"/>5000.00</text:p>
          </table:table-cell>
        </table:table-row>
        <table:table-row table:style-name="TableLine2455584657776">
          <table:table-cell table:style-name="Tabela6.A1" office:value-type="string">
            <text:p text:style-name="P52">9.</text:p>
          </table:table-cell>
          <table:table-cell table:style-name="Tabela6.A1" office:value-type="string">
            <text:p text:style-name="P52">Psycholog</text:p>
          </table:table-cell>
          <table:table-cell table:style-name="Tabela6.A1" office:value-type="string">
            <text:p text:style-name="P52"><text:s text:c="3"/>4320.00</text:p>
          </table:table-cell>
        </table:table-row>
        <table:table-row table:style-name="TableLine2455584667568">
          <table:table-cell table:style-name="Tabela6.A1" office:value-type="string">
            <text:p text:style-name="P52">10.</text:p>
          </table:table-cell>
          <table:table-cell table:style-name="Tabela6.A1" office:value-type="string">
            <text:p text:style-name="P52">Terapeuta uzależnień</text:p>
          </table:table-cell>
          <table:table-cell table:style-name="Tabela6.A1" office:value-type="string">
            <text:p text:style-name="P52"><text:s text:c="3"/>7020.00</text:p>
          </table:table-cell>
        </table:table-row>
        <table:table-row table:style-name="TableLine2455584666480">
          <table:table-cell table:style-name="Tabela6.A1" office:value-type="string">
            <text:p text:style-name="P52">11.</text:p>
          </table:table-cell>
          <table:table-cell table:style-name="Tabela6.A1" office:value-type="string">
            <text:p text:style-name="P52">Ilość środków finansowych wydanych na „Dzień Dziecka” dla szkół podstawowych z terenu naszej gminy w <text:s/>szkole podstawowej w Trzciannem</text:p>
          </table:table-cell>
          <table:table-cell table:style-name="Tabela6.A1" office:value-type="string">
            <text:p text:style-name="P52"><text:s text:c="3"/>5900.00</text:p>
          </table:table-cell>
        </table:table-row>
        <table:table-row table:style-name="TableLine2455584661312">
          <table:table-cell table:style-name="Tabela6.A1" office:value-type="string">
            <text:p text:style-name="P52">12.</text:p>
          </table:table-cell>
          <table:table-cell table:style-name="Tabela6.A1" office:value-type="string">
            <text:p text:style-name="P52">Dofinansowanie do wynajmu busa dla zespołu folklorystycznego z gminy Trzcianne</text:p>
          </table:table-cell>
          <table:table-cell table:style-name="Tabela6.A1" office:value-type="string">
            <text:p text:style-name="P52"><text:s text:c="5"/>400.00</text:p>
          </table:table-cell>
        </table:table-row>
        <table:table-row table:style-name="TableLine2455584660224">
          <table:table-cell table:style-name="Tabela6.A1" office:value-type="string">
            <text:p text:style-name="P52">13.</text:p>
          </table:table-cell>
          <table:table-cell table:style-name="Tabela6.A1" office:value-type="string">
            <text:p text:style-name="P52">Materiały biurowe i środki czystości (niszczarka, klucze)</text:p>
          </table:table-cell>
          <table:table-cell table:style-name="Tabela6.A1" office:value-type="string">
            <text:p text:style-name="P52"><text:s text:c="2"/>431<text:span text:style-name="T58">1</text:span>.65</text:p>
          </table:table-cell>
        </table:table-row>
        <table:table-row table:style-name="TableLine2455584665392">
          <table:table-cell table:style-name="Tabela6.A1" office:value-type="string">
            <text:p text:style-name="P52">14.</text:p>
          </table:table-cell>
          <table:table-cell table:style-name="Tabela6.A1" office:value-type="string">
            <text:p text:style-name="P52">Szkolenia członków GKRPA i ZI</text:p>
          </table:table-cell>
          <table:table-cell table:style-name="Tabela6.A1" office:value-type="string">
            <text:p text:style-name="P52"><text:s text:c="2"/>3602.12</text:p>
          </table:table-cell>
        </table:table-row>
        <table:table-row table:style-name="TableLine2455584662944">
          <table:table-cell table:style-name="Tabela6.A1" office:value-type="string">
            <text:p text:style-name="P52">15.</text:p>
          </table:table-cell>
          <table:table-cell table:style-name="Tabela6.A1" office:value-type="string">
            <text:p text:style-name="P52">Dofina<text:span text:style-name="T44">n</text:span>sowanie dla Policji (stojak, odblaski)</text:p>
          </table:table-cell>
          <table:table-cell table:style-name="Tabela6.A1" office:value-type="string">
            <text:p text:style-name="P52"><text:s text:c="4"/>756.87</text:p>
          </table:table-cell>
        </table:table-row>
        <table:table-row table:style-name="TableLine2455584669472">
          <table:table-cell table:style-name="Tabela6.A1" office:value-type="string">
            <text:p text:style-name="P52">16.</text:p>
          </table:table-cell>
          <table:table-cell table:style-name="Tabela6.A1" office:value-type="string">
            <text:p text:style-name="P52">Spotkania opłatkowe</text:p>
          </table:table-cell>
          <table:table-cell table:style-name="Tabela6.A1" office:value-type="string">
            <text:p text:style-name="P52"><text:s text:c="4"/>377.63</text:p>
          </table:table-cell>
        </table:table-row>
        <table:table-row table:style-name="TableLine2455584663216">
          <table:table-cell table:style-name="Tabela6.A1" office:value-type="string">
            <text:p text:style-name="P52">17.</text:p>
          </table:table-cell>
          <table:table-cell table:style-name="Tabela6.A1" office:value-type="string">
            <text:p text:style-name="P52">Dopłata do kolonii letnich dla dzieci z rodzin z problemem alkoholowym (4x800zł)</text:p>
          </table:table-cell>
          <table:table-cell table:style-name="Tabela6.A1" office:value-type="string">
            <text:p text:style-name="P52"><text:s text:c="2"/>3200.00</text:p>
          </table:table-cell>
        </table:table-row>
        <table:table-row table:style-name="TableLine2455584655056">
          <table:table-cell table:style-name="Tabela6.A1" office:value-type="string">
            <text:p text:style-name="P52">18.</text:p>
          </table:table-cell>
          <table:table-cell table:style-name="Tabela6.A1" office:value-type="string">
            <text:p text:style-name="P52">Ubezpieczenia imprez</text:p>
          </table:table-cell>
          <table:table-cell table:style-name="Tabela6.A1" office:value-type="string">
            <text:p text:style-name="P52"><text:s text:c="6"/>85.95</text:p>
          </table:table-cell>
        </table:table-row>
        <table:table-row table:style-name="TableLine2455584658048">
          <table:table-cell table:style-name="Tabela6.A1" office:value-type="string">
            <text:p text:style-name="P52">19.</text:p>
          </table:table-cell>
          <table:table-cell table:style-name="Tabela6.A1" office:value-type="string">
            <text:p text:style-name="P52">Nagrody konkursowe</text:p>
          </table:table-cell>
          <table:table-cell table:style-name="Tabela6.A1" office:value-type="string">
            <text:p text:style-name="P52"><text:s text:c="2"/>1144.00</text:p>
          </table:table-cell>
        </table:table-row>
        <table:table-row table:style-name="TableLine2455584664032">
          <table:table-cell table:style-name="Tabela6.A1" office:value-type="string">
            <text:p text:style-name="P52">20.</text:p>
          </table:table-cell>
          <table:table-cell table:style-name="Tabela6.A1" office:value-type="string">
            <text:p text:style-name="P52">Składki ZUS pracodawcy</text:p>
          </table:table-cell>
          <table:table-cell table:style-name="Tabela6.A1" office:value-type="string">
            <text:p text:style-name="P52"><text:s text:c="4"/>278.94</text:p>
          </table:table-cell>
        </table:table-row>
        <table:table-row table:style-name="TableLine2455584669744">
          <table:table-cell table:style-name="Tabela6.A1" office:value-type="string">
            <text:p text:style-name="P52">21.</text:p>
          </table:table-cell>
          <table:table-cell table:style-name="Tabela6.A1" office:value-type="string">
            <text:p text:style-name="P52">Fundusz pracy</text:p>
          </table:table-cell>
          <table:table-cell table:style-name="Tabela6.A1" office:value-type="string">
            <text:p text:style-name="P52"><text:s text:c="6"/>39.69</text:p>
          </table:table-cell>
        </table:table-row>
        <table:table-row table:style-name="TableLine2455584671104">
          <table:table-cell table:style-name="Tabela6.A1" office:value-type="string">
            <text:p text:style-name="P52">22.</text:p>
          </table:table-cell>
          <table:table-cell table:style-name="Tabela6.A1" office:value-type="string">
            <text:p text:style-name="P52">Inne wydatki</text:p>
          </table:table-cell>
          <table:table-cell table:style-name="Tabela6.A1" office:value-type="string">
            <text:p text:style-name="P52"><text:s text:c="4"/>855.00</text:p>
          </table:table-cell>
        </table:table-row>
        <table:table-row table:style-name="TableLine2455584659408">
          <table:table-cell table:style-name="Tabela6.A1" office:value-type="string">
            <text:h text:style-name="P89" text:outline-level="2"/>
          </table:table-cell>
          <table:table-cell table:style-name="Tabela6.A1" office:value-type="string">
            <text:p text:style-name="P50">RAZEM</text:p>
          </table:table-cell>
          <table:table-cell table:style-name="Tabela6.A1" office:value-type="string">
            <text:h text:style-name="P90" text:outline-level="2">57181,40</text:h>
          </table:table-cell>
        </table:table-row>
      </table:table>
      <text:p text:style-name="P48"/>
      <text:p text:style-name="P48"/>
      <text:p text:style-name="P48"/>
      <text:p text:style-name="P14"><text:soft-page-break/><text:span text:style-name="Domyślna_20_czcionka_20_akapitu"><text:span text:style-name="T22">Ze względu na duże zainteresowanie rozmowami z ter</text:span></text:span><text:span text:style-name="Domyślna_20_czcionka_20_akapitu"><text:span text:style-name="T23">apeutą </text:span></text:span><text:span text:style-name="Domyślna_20_czcionka_20_akapitu"><text:span text:style-name="T25">uzależnień</text:span></text:span><text:span text:style-name="Domyślna_20_czcionka_20_akapitu"><text:span text:style-name="T23">, postanowiliśmy zwiększyć <text:s/>ilość godzin z 4 do 6 aby więcej zainteresowanych osób mogło skorzystać z rozmów </text:span></text:span></text:p>
      <text:p text:style-name="P14"><text:span text:style-name="Domyślna_20_czcionka_20_akapitu"><text:span text:style-name="T23">z </text:span></text:span><text:span text:style-name="Domyślna_20_czcionka_20_akapitu"><text:span text:style-name="T25">w/w </text:span></text:span><text:span text:style-name="Domyślna_20_czcionka_20_akapitu"><text:span text:style-name="T23">terapeutą .</text:span></text:span></text:p>
      <text:p text:style-name="P15"><text:span text:style-name="Domyślna_20_czcionka_20_akapitu"><text:span text:style-name="T24"/></text:span></text:p>
      <text:p text:style-name="P3"><text:span text:style-name="Domyślna_20_czcionka_20_akapitu"><text:span text:style-name="T17">Działania związane z profilaktyką uzależnień w 2023r.</text:span></text:span></text:p>
      <text:p text:style-name="P3"><text:span text:style-name="Domyślna_20_czcionka_20_akapitu"><text:span text:style-name="T14">Szkoła Podstawowa im. Św. Franciszka w Trzciannem. </text:span></text:span></text:p>
      <text:p text:style-name="P37">Praca koncentrowała się wobec następujących obszarów:</text:p>
      <text:p text:style-name="P4">1) <text:span text:style-name="Domyślna_20_czcionka_20_akapitu"><text:span text:style-name="T21">Rozpoznawanie indywidualnych potrzeb uczniów oraz analizowanie przyczyn niepowodzeń szkolnych:</text:span></text:span></text:p>
      <text:p text:style-name="P5"><text:span text:style-name="Domyślna_20_czcionka_20_akapitu"><text:span text:style-name="T7">- minimalizowanie skutków zaburzeń rozwojowych , zapobieganie zaburzeniom zachowania <text:s/>oraz realizacji różnych form pomocy w środowisku szkolnym dla uczniów i rodziców- badanie potrzeb;</text:span></text:span></text:p>
      <text:p text:style-name="P5"><text:span text:style-name="Domyślna_20_czcionka_20_akapitu"><text:span text:style-name="T7">- wspieranie działań wychowawczych i opiekuńczych prowadzonych przez nauczycieli, pomoc nauczycielom w rozwiązywaniu konfliktów oraz bieżących spraw klasowych-zajęcia z akcji reintegracja- wsparcie wychowawców klas;</text:span></text:span></text:p>
      <text:p text:style-name="P5"><text:span text:style-name="Domyślna_20_czcionka_20_akapitu"><text:span text:style-name="T7">- rozmowy i konsultacje z nauczycielami, wychowawcami oraz współpraca z dyrektorem szkoły <text:s/>dotyczące trudnych zachowań wychowanków;</text:span></text:span></text:p>
      <text:p text:style-name="P5"><text:span text:style-name="Domyślna_20_czcionka_20_akapitu"><text:span text:style-name="T7">- prowadzenie obserwacji funkcjonowania uczniów oraz gromadzenie informacji o sytuacji wychowawczej;</text:span></text:span></text:p>
      <text:p text:style-name="P53">- współpraca z Kuratorem Sądowym, Poradnią Psychologiczno-Pedagogiczną , Policja, Strażą Pożarną.</text:p>
      <text:p text:style-name="P69"/>
      <text:p text:style-name="P5"><text:span text:style-name="Domyślna_20_czcionka_20_akapitu"><text:span text:style-name="T21">Organizowanie i prowadzenie <text:s/>różnych form pomocy psychologiczno-pedagogicznej <text:s/>dla uczniów , rodziców i nauczycieli</text:span></text:span></text:p>
      <text:p text:style-name="P53">- rozmowy z rodzicami, udzielanie wsparcia w problemach wychowawczych oraz informacji odnośnie form pomocy dostępnych <text:s/>w poradniach <text:s/>np. konsultacje z terapeutami, organizacja konsultacji <text:s/>tematycznych dla rodziców i uczniów,</text:p>
      <text:p text:style-name="P53">- prowadzenie rozmów indywidualnych z uczniami (problemy osobiste, konflikty w szkole, izolacja, nauka w warunkach domowych, netykieta),</text:p>
      <text:p text:style-name="P53">- prowadzenie mediacji <text:s/>między uczniami posiadającymi trudności w kontaktach rówieśniczych,</text:p>
      <text:p text:style-name="P53">- prowadzenie zajęć rozwijających kompetencje emocjonalno- społeczne dla uczniów posiadających orzeczenie, których celem było tworzenie pozytywnego obrazu siebie a także <text:s/>tworzenie sytuacji odreagowania negatywnych emocji i napięć,</text:p>
      <text:p text:style-name="P53"><text:soft-page-break/>- organizacja zajęć profilaktycznych prowadzonych przez pracownika Policji w Mońkach dla klas VI-VIII na temat konsekwencji prawnych dotyczących nieprawidłowego zachowania się,</text:p>
      <text:p text:style-name="P54">- realizacja Programu Sanepidu w Mońkach dotycząca Interwencji <text:s/>na temat „Światowy Dzień bez Tytoniu 2023„- prowadzenie zajęć profilaktycznych dotyczących powyższej tematyki.</text:p>
      <text:p text:style-name="P54"/>
      <text:p text:style-name="P54"/>
      <text:p text:style-name="P54"><text:s/>Umieszczenie informacji na stronie Internetowej Szkoły,</text:p>
      <text:p text:style-name="P53">- współpraca z instytucjami wspierającymi pracę szkoły organizacja spotkań z pracownikami Poradni Pedagogiczno-Psychologicznej w Monkach: warsztaty dla rodziców „Jak dogadać się</text:p>
      <text:p text:style-name="P53"><text:s text:c="4"/>w rodzinie?”, „ Cyberprzemoc”,</text:p>
      <text:p text:style-name="P53">- przeprowadzenie spotkania ogólnego <text:s/>pedagogizującego dla rodziców klas 1-8 nt. <text:s/>„Motywacja do nauki szkolnej. Co robić by dziecko lubiło uczyć się”,</text:p>
      <text:p text:style-name="P53">- przeprowadzenie zajęć dla uczniów klas IV-VIII ”Motywacja do nauki”.</text:p>
      <text:p text:style-name="P49">3) Podejmowane działań wychowawczych i profilaktycznych wynikających z Programu Profilaktycznego i Wychowawczego szkoły:</text:p>
      <text:p text:style-name="P53">- prowadzenie zajęć profilaktycznych i psychoedukacyjnych z uczniami na temat podstawowych wartości w życiu człowieka, sposób rozwiązywania konfliktów, komunikacji interpersonalnej, przemocy:</text:p>
      <text:p text:style-name="P53">- „Jak uniknąć niedomówień?”- „Jakie zalety ma stres?”</text:p>
      <text:p text:style-name="P53">- „ Czy mogę ćwiczyć swoją uwagę?”</text:p>
      <text:p text:style-name="P53">- „ Dlaczego smutek jest nam potrzebny?”</text:p>
      <text:p text:style-name="P53">- „ Czym są i skąd się biorą emocje?”</text:p>
      <text:p text:style-name="P53">- „ W pułapce myśli, jak sobie radzić ze stresem?”</text:p>
      <text:p text:style-name="P53">- „ Jak nie przejmować się oceną innych?”</text:p>
      <text:p text:style-name="P53">- „ Dlaczego słowa ranią?”</text:p>
      <text:p text:style-name="P53">- „ Jak kulturalnie rozmawiać?”</text:p>
      <text:p text:style-name="P53">- „ Jak dbać o relacje z innymi?”</text:p>
      <text:p text:style-name="P53">- <text:s/>„ Co <text:s/>nas łączy ,a co nas dzieli?”</text:p>
      <text:p text:style-name="P53">- „ Miedzy uczciwością a solidarnością”</text:p>
      <text:p text:style-name="P53">- „Sztuka skutecznego odmawiania”</text:p>
      <text:p text:style-name="P53">- „ Jak stworzyć zgrany zespół”</text:p>
      <text:p text:style-name="P53"/>
      <text:p text:style-name="P35"><text:soft-page-break/>Gminna Komisja Rozwiązywania Problemów Alkoholowych i Zespół Interdyscyplinarny ds. Przeciwdziałania Przemocy w Rodzinie brali udział w szkoleniach , konferencjach dla członków wyżej wymienionych instytucji: </text:p>
      <text:list xml:id="list2554317776" text:style-name="L3">
        <text:list-item text:start-value="1">
          <text:p text:style-name="P76">„Ogranicz dostępność alkoholu”</text:p>
        </text:list-item>
        <text:list-item>
          <text:p text:style-name="P76">Jestem ale nie chcę być- depresja i samobójstwa wśród dzieci i młodzieży”</text:p>
        </text:list-item>
        <text:list-item>
          <text:p text:style-name="P76">„Szkolenie podstawowe dla członków gminnych komisji rozwiązywania problemów alkoholowych”</text:p>
        </text:list-item>
        <text:list-item>
          <text:p text:style-name="P76">„Stres”</text:p>
        </text:list-item>
      </text:list>
      <text:p text:style-name="P23"><text:span text:style-name="Domyślna_20_czcionka_20_akapitu"><text:span text:style-name="T8">Szkolenia dla nauczycieli:</text:span></text:span></text:p>
      <text:p text:style-name="P36">- „Scenariusz godziny wychowawczej- uzależnienia behawioralne ”</text:p>
      <text:p text:style-name="P36"><text:s text:c="5"/>Działania Gminnego Ośrodka Pomocy Społecznej oraz Gminnej Komisji Rozwiązywania Problemów alkoholowych <text:s/>: </text:p>
      <text:p text:style-name="P38">- 24-25.07.2021 – Pielgrzymka dla osób uzależnionych i współuzależnionych do Sanktuarium</text:p>
      <text:p text:style-name="P38"><text:s text:c="2"/>w Licheniu – 50 osób</text:p>
      <text:p text:style-name="P36">- 17.08.2023 – „PIKNIK RODZINNY” na placu przy Kościele Parafialnym w Trzciannem- 140 <text:s text:c="2"/>dzieci i ponad 30 rodziców/opiekunów z terenu całej gminy</text:p>
      <text:p text:style-name="P36">- <text:span text:style-name="T41">Konkurs plastyczny dla uczniów ze szkół podstawowych w gm. Trzciannem.</text:span></text:p>
      <text:p text:style-name="P36">- „<text:span text:style-name="T41">Opłatek <text:s/>wigilijny” dla osób samotnych i starszych.</text:span></text:p>
      <text:p text:style-name="P36">- <text:span text:style-name="T41">dofinansowaliśmy kolonie letnie w górach dla czwórki dzieci z rodzin z problemem alkoholowym.</text:span> <text:span text:style-name="T49">S</text:span><text:span text:style-name="T43">zkolenia dla członków GKRPA i ZI on-laine lub wyjazdowe.</text:span></text:p>
      <text:p text:style-name="P41">1) <text:s/>„Procedura zobowiązania do leczenia odwykowego- jak ją realizować efektywniej</text:p>
      <text:p text:style-name="P41"><text:s text:c="7"/>z wykorzystaniem procedur prawnych oraz metody Dialogu Motywującego”</text:p>
      <text:p text:style-name="P40">2) <text:s/>„ <text:span text:style-name="T50">Praktyczna realizacja znowelizowanych <text:s/>przepisów w obszarze przeciwdziałania przemocy <text:s text:c="2"/>domowe”.</text:span></text:p>
      <text:p text:style-name="P42">3) „ Najnowsze zmiany w systemie <text:s/><text:span text:style-name="T51">w systemie przeciwdziałania przemocy-ustawa z dnia 9 marca 2023r.</text:span></text:p>
      <text:p text:style-name="P43">4) <text:s/>Zjawisko przemocy w rodzinie sytuacja psychologiczna osób doznających przemocy, zachowania osób stosujących przemoc w rodzinie.</text:p>
      <text:p text:style-name="P43">5) <text:s/>Praca z osobą stosującą przemoc z elementami prawa wraz <text:s/>z profilaktyką wypalenia zawodowego.</text:p>
      <text:p text:style-name="P12"><text:span text:style-name="T11">6) Wytyczne dla Gminnych Komisji Rozwiązywania Problem</text:span><text:span text:style-name="Domyślna_20_czcionka_20_akapitu"><text:span text:style-name="T19">ów </text:span></text:span><text:span text:style-name="Domyślna_20_czcionka_20_akapitu"><text:span text:style-name="T26">Alkoholowych do działań w zakresie przeciwdziałania uzależnieniom na poziomie Gminy w 2023roku.</text:span></text:span></text:p>
      <text:p text:style-name="P12"><text:soft-page-break/><text:span text:style-name="Domyślna_20_czcionka_20_akapitu"><text:span text:style-name="T26">7) Zakres prac Komisji Rozwiązywania Problemów Alkoholowych.</text:span></text:span></text:p>
      <text:p text:style-name="P12"><text:span text:style-name="Domyślna_20_czcionka_20_akapitu"><text:span text:style-name="T26"/></text:span></text:p>
      <text:p text:style-name="P13"><text:span text:style-name="Domyślna_20_czcionka_20_akapitu"><text:span text:style-name="T15">Wszystkie nasze działania miały na celu.</text:span></text:span></text:p>
      <text:p text:style-name="P18"><text:span text:style-name="Domyślna_20_czcionka_20_akapitu"><text:span text:style-name="T8">1) Zapobieganie powstawaniu nowych problemów alkoholowych, narkotykowych</text:span></text:span></text:p>
      <text:p text:style-name="P18"><text:span text:style-name="Domyślna_20_czcionka_20_akapitu"><text:span text:style-name="T8">i behawioralnych.</text:span></text:span></text:p>
      <text:p text:style-name="P18"><text:span text:style-name="Domyślna_20_czcionka_20_akapitu"><text:span text:style-name="T8">2) Ograniczanie szkód zdrowotnych i zaburzeń życia rodzinnego i społecznego, wynikających</text:span></text:span></text:p>
      <text:p text:style-name="P18"><text:span text:style-name="Domyślna_20_czcionka_20_akapitu"><text:span text:style-name="T8">z nadużywania alkoholu i innych używek.</text:span></text:span></text:p>
      <text:p text:style-name="P18"><text:span text:style-name="Domyślna_20_czcionka_20_akapitu"><text:span text:style-name="T8">3) Ograniczanie dostępności do alkoholu poprzez kreowanie <text:s/>lokalnej polityki w tym zakresie.</text:span></text:span></text:p>
      <text:p text:style-name="P6"><text:span text:style-name="Domyślna_20_czcionka_20_akapitu"><text:span text:style-name="T8"><text:s/>4) Ograniczenie zjawiska picia alkoholu i nadużywania narkotyków i podejmowania innych zachowań ryzykownych przez młodzież.</text:span></text:span></text:p>
      <text:p text:style-name="P6"><text:span text:style-name="Domyślna_20_czcionka_20_akapitu"><text:span text:style-name="T8"><text:s text:c="2"/>5) <text:s/>Wspieranie tworzenia <text:s/>alternatywnych form spędzania wolnego czasu dla dzieci , młodzieży</text:span></text:span></text:p>
      <text:p text:style-name="P6"><text:span text:style-name="Domyślna_20_czcionka_20_akapitu"><text:span text:style-name="T8">i osób starszych (kluby seniora, koła gospodyń wiejskich).</text:span></text:span></text:p>
      <text:p text:style-name="P6"><text:span text:style-name="Domyślna_20_czcionka_20_akapitu"><text:span text:style-name="T8"><text:s text:c="2"/>6) Tworzenie bazy materialnej, organizacyjnej i merytorycznej dla realizacji zadań programu.</text:span></text:span></text:p>
      <text:p text:style-name="P6"><text:span text:style-name="Domyślna_20_czcionka_20_akapitu"><text:span text:style-name="T8"><text:s/>7) Edukacja publiczna o konsekwencjach nadużywania substancji uzależniających, promocja zdrowego stylu życia,.</text:span></text:span></text:p>
      <text:p text:style-name="P7"><text:span text:style-name="Domyślna_20_czcionka_20_akapitu"><text:span text:style-name="T8">8) Wspieranie <text:s/>działalności instytucji, stowarzyszeń i osób fizycznych zajmujących się problematyką uzależnień (alkohol, narkotyki i uzależnienia behawioralne) i przeciwdziałania <text:s/>przemocy w środowisku rodzinnym.</text:span></text:span></text:p>
      <text:p text:style-name="P19"><text:span text:style-name="Domyślna_20_czcionka_20_akapitu"><text:span text:style-name="T8">9) Zwiększanie <text:s/>dostępności <text:s/>świadczeń i programów <text:s/>dla osób uzależnionych od alkoholu , narkotyków , innych uzależnień behawioralnych i osób współuzależnionych w zakresie <text:s/>leczenia</text:span></text:span></text:p>
      <text:p text:style-name="P19"><text:span text:style-name="Domyślna_20_czcionka_20_akapitu"><text:span text:style-name="T8">i rehabilitacji.</text:span></text:span></text:p>
      <text:p text:style-name="P19"><text:span text:style-name="Domyślna_20_czcionka_20_akapitu"><text:span text:style-name="T8">10) Dostosowanie programu dla osób niepełnosprawnych , zapewnienia dostępności zgodnie</text:span></text:span></text:p>
      <text:p text:style-name="P19"><text:span text:style-name="Domyślna_20_czcionka_20_akapitu"><text:span text:style-name="T8">z koncepcją projektowania uniwersalnego, określoną w art 2 Konwencji o prawach osób niepełnosprawnych oraz potrzebami osób o rożnych niepełnosprawnościach</text:span></text:span></text:p>
      <text:p text:style-name="P35">11) Wspieranie systemu przeciwdziałania <text:s/>przemocy w rodzinach <text:s/>alkoholowych we współpracy</text:p>
      <text:p text:style-name="P35">z Policją , Gminnym Ośrodkiem Pomocy Społecznej, Powiatowym Centrum Pomocy Rodzinie </text:p>
      <text:p text:style-name="P35">i Gminną Komisją Rozwiązywania Problemów Alkoholowych.</text:p>
      <text:p text:style-name="P35"/>
      <text:p text:style-name="P20"><text:span text:style-name="Domyślna_20_czcionka_20_akapitu"><text:span text:style-name="T16"><text:s text:c="2"/>Zadania zawarte w Gminnym Programie Profilaktyki i Rozwiązywania Problemów Alkoholowych <text:s/>i Narkomanii , </text:span></text:span><text:span text:style-name="Domyślna_20_czcionka_20_akapitu"><text:span text:style-name="T18">które realizowaliśmy </text:span></text:span><text:span text:style-name="Domyślna_20_czcionka_20_akapitu"><text:span text:style-name="T16">uwzględniające cele operacyjne dotyczące profilaktyki</text:span></text:span><text:span text:style-name="T16"> rozwiązywania problemów alkoholowych i narkotykowych określone </text:span><text:span text:style-name="T20">są </text:span><text:span text:style-name="T16"><text:s/>w Narodowym Programie Zdrowia na lata <text:s/>2021-2025</text:span></text:p>
      <text:p text:style-name="P17"><text:soft-page-break/><text:span text:style-name="Domyślna_20_czcionka_20_akapitu"><text:span text:style-name="T16"><text:s/></text:span></text:span><text:span text:style-name="Domyślna_20_czcionka_20_akapitu"><text:span text:style-name="T8">Realizacja niniejszych zadań w Gminie Trzcianne odbywa</text:span></text:span><text:span text:style-name="Domyślna_20_czcionka_20_akapitu"><text:span text:style-name="T9">ła</text:span></text:span><text:span text:style-name="Domyślna_20_czcionka_20_akapitu"><text:span text:style-name="T8"> się <text:s/>poprzez ich organizację, współpracę z innymi podmiotami, finansowanie lub współfinansowanie zadań, wsparcie merytoryczne- forma realizacji zadania zależ</text:span></text:span><text:span text:style-name="Domyślna_20_czcionka_20_akapitu"><text:span text:style-name="T12">ała </text:span></text:span><text:span text:style-name="Domyślna_20_czcionka_20_akapitu"><text:span text:style-name="T8"><text:s text:c="2"/>od charakteru zadania.</text:span></text:span></text:p>
      <text:p text:style-name="P27">GKRPA współprac<text:span text:style-name="T54">owała </text:span><text:s/>z:</text:p>
      <text:p text:style-name="P27">1. <text:s/>GOPS Trzcianne, asystent rodzinny</text:p>
      <text:p text:style-name="P33">2. KPP w Mońkach</text:p>
      <text:p text:style-name="P33">3. Szkołami na terenie Gminy Trzcianne</text:p>
      <text:p text:style-name="P33">4. GOK-em</text:p>
      <text:p text:style-name="P33">5. Ośrodkiem Zdrowia w Trzciannem</text:p>
      <text:p text:style-name="P33">6. SANEPIDEM <text:s/>w Mońkach</text:p>
      <text:p text:style-name="P33">7. Urząd Gminy w Trzciannem</text:p>
      <text:p text:style-name="P33">8. Zespół Interpersonalny Przeciwdziałania Przemocy w Rodzinie.</text:p>
      <text:p text:style-name="P33">9 .Sąd Rejonowy w Grajewie Wydział Rodzinny i Nieletnich /Kuratorami Społecznymi .</text:p>
      <text:p text:style-name="P31"><text:span text:style-name="T47">Propozycje do realizacji na okres 01.0</text:span><text:span text:style-name="T48">1</text:span><text:span text:style-name="T47">.202</text:span><text:span text:style-name="T48">4</text:span><text:span text:style-name="T47"> do 31.12.202</text:span><text:span text:style-name="T48">4</text:span><text:span text:style-name="T47">:</text:span></text:p>
      <text:p text:style-name="P29"/>
      <text:list xml:id="list2801126605" text:style-name="WWNum2">
        <text:list-item text:start-value="1">
          <text:p text:style-name="P80">Piknik Rodzinny dla dzieci i ich rodzin w szczególności z rodzin z problemem alkoholowym we wsi <text:span text:style-name="T42">na placu przy Kościele Parafialnym tradycyjnie jak w roku 2023</text:span></text:p>
        </text:list-item>
        <text:list-item>
          <text:p text:style-name="P81">Powołanie grup wsparcia dla osób uzależnionych i współuzależnionych.</text:p>
        </text:list-item>
        <text:list-item>
          <text:p text:style-name="P82">Programy profilaktyczne w szkołach podstawowych <text:s/>dla młodszych i starszych dzieci jak</text:p>
          <text:p text:style-name="P82"><text:s/>i <text:s/>w <text:s/>świetlicach wiejskich na terenie gminy.</text:p>
        </text:list-item>
        <text:list-item>
          <text:p text:style-name="P83">Próba utworzenia grup wsparcia dla osób współuzależnionych.</text:p>
        </text:list-item>
        <text:list-item>
          <text:p text:style-name="P84"><text:soft-page-break/>Pielgrzymka AA do Sanktuarium Matki Bożej Częstochowskiej w Częstochowie</text:p>
          <text:p text:style-name="P84">w <text:s/>dn. 1-2.06.2024r <text:span text:style-name="T46">(opłata za wynajem autokaru)</text:span></text:p>
        </text:list-item>
        <text:list-item>
          <text:p text:style-name="P84">Konkursy o tematyce profilaktycznej w szkołach podstawowych na z terenu gminy </text:p>
          <text:p text:style-name="P84">Trzcianne</text:p>
        </text:list-item>
        <text:list-item>
          <text:p text:style-name="P85">„Opłatek wigilijny” dla starszych , samotnych .</text:p>
        </text:list-item>
        <text:list-item>
          <text:p text:style-name="P85">Dofinansowanie dzieciom z rodzin dysfunkcyjnych wyjazdu na zimowisko-kolonie letnie.</text:p>
        </text:list-item>
        <text:list-item>
          <text:p text:style-name="P86">Szkolenia i konferencje dla członków GKRPA , ZI i pracowników GOPS.</text:p>
          <text:p text:style-name="P87"><text:span text:style-name="T59"><text:s text:c="89"/>Opracowała:</text:span></text:p>
        </text:list-item>
      </text:list>
      <text:p text:style-name="P88"><text:span text:style-name="T59"><text:s text:c="79"/>Przewodnicząca Gminnej Komisji</text:span></text:p>
      <text:p text:style-name="P95">Rozwiązywania Problemów Alkoholowych</text:p>
      <text:p text:style-name="P96"><text:s text:c="83"/>Bożena Kozłowska</text:p>
      <text:p text:style-name="P33"/>
      <text:p text:style-name="Standard"><text:bookmark text:name="_GoBack11"/>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ny" style:class="extra">
      <style:paragraph-properties fo:margin-top="0cm" fo:margin-bottom="0.282cm" style:contextual-spacing="false" fo:line-height="102%" fo:orphans="0" fo:widows="0" fo:hyphenation-ladder-count="no-limit" text:number-lines="false" text:line-number="0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0" style:font-family-complex="0" style:font-family-generic-complex="system"/>
    </style:style>
    <style:style style:name="ListLabel_20_30" style:display-name="ListLabel 30" style:family="text">
      <style:text-properties style:font-name-complex="0" style:font-family-complex="0" style:font-family-generic-complex="system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0" style:font-family-complex="0" style:font-family-generic-complex="system"/>
    </style:style>
    <style:style style:name="ListLabel_20_33" style:display-name="ListLabel 33" style:family="text">
      <style:text-properties style:font-name-complex="0" style:font-family-complex="0" style:font-family-generic-complex="system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0" style:font-family-complex="0" style:font-family-generic-complex="system"/>
    </style:style>
    <style:style style:name="ListLabel_20_36" style:display-name="ListLabel 36" style:family="text">
      <style:text-properties style:font-name-complex="0" style:font-family-complex="0" style:font-family-generic-complex="system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/>
    </style:style>
    <style:style style:name="ListLabel_20_12" style:display-name="ListLabel 12" style:family="text">
      <style:text-properties style:font-name-complex="0" style:font-family-complex="0" style:font-family-generic-complex="system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0" style:font-family-complex="0" style:font-family-generic-complex="system"/>
    </style:style>
    <style:style style:name="ListLabel_20_15" style:display-name="ListLabel 15" style:family="text">
      <style:text-properties style:font-name-complex="0" style:font-family-complex="0" style:font-family-generic-complex="system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0" style:font-family-complex="0" style:font-family-generic-complex="system"/>
    </style:style>
    <style:style style:name="ListLabel_20_18" style:display-name="ListLabel 18" style:family="text">
      <style:text-properties style:font-name-complex="0" style:font-family-complex="0" style:font-family-generic-complex="system"/>
    </style:style>
    <style:style style:name="ListLabel_20_19" style:display-name="ListLabel 19" style:family="text">
      <style:text-properties fo:font-size="13pt" style:font-size-asian="13pt" style:font-name-complex="0" style:font-family-complex="0" style:font-family-generic-complex="system"/>
    </style:style>
    <style:style style:name="ListLabel_20_20" style:display-name="ListLabel 20" style:family="text">
      <style:text-properties style:font-name-complex="0" style:font-family-complex="0" style:font-family-generic-complex="system"/>
    </style:style>
    <style:style style:name="ListLabel_20_21" style:display-name="ListLabel 21" style:family="text">
      <style:text-properties style:font-name-complex="0" style:font-family-complex="0" style:font-family-generic-complex="system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0" style:font-family-complex="0" style:font-family-generic-complex="system"/>
    </style:style>
    <style:style style:name="ListLabel_20_24" style:display-name="ListLabel 24" style:family="text">
      <style:text-properties style:font-name-complex="0" style:font-family-complex="0" style:font-family-generic-complex="system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0" style:font-family-complex="0" style:font-family-generic-complex="system"/>
    </style:style>
    <style:style style:name="ListLabel_20_27" style:display-name="ListLabel 27" style:family="text">
      <style:text-properties style:font-name-complex="0" style:font-family-complex="0" style:font-family-generic-complex="system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2LVL3" style:display-name="WW_CharLFO2LVL3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2LVL6" style:display-name="WW_CharLFO2LVL6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2LVL9" style:display-name="WW_CharLFO2LVL9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3LVL3" style:display-name="WW_CharLFO3LVL3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3LVL6" style:display-name="WW_CharLFO3LVL6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3LVL9" style:display-name="WW_CharLFO3LVL9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4LVL1" style:display-name="WW_CharLFO4LVL1" style:family="text">
      <style:text-properties style:font-name="0" fo:font-family="0" style:font-family-generic="system" fo:font-size="13pt" style:font-size-asian="13pt" style:font-name-complex="0" style:font-family-complex="0" style:font-family-generic-complex="system"/>
    </style:style>
    <style:style style:name="WW_5f_CharLFO4LVL2" style:display-name="WW_CharLFO4LVL2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4LVL3" style:display-name="WW_CharLFO4LVL3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4LVL6" style:display-name="WW_CharLFO4LVL6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4LVL9" style:display-name="WW_CharLFO4LVL9" style:family="text">
      <style:text-properties style:font-name="0" fo:font-family="0" style:font-family-generic="system" style:font-name-complex="0" style:font-family-complex="0" style:font-family-generic-complex="system"/>
    </style:style>
    <style:style style:name="WW_5f_CharLFO7LVL1" style:display-name="WW_CharLFO7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88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0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0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0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0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0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948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Bożena</meta:initial-creator>
    <meta:editing-cycles>24</meta:editing-cycles>
    <meta:editing-duration>PT3H21M15S</meta:editing-duration>
    <dc:date>2024-04-11T09:22:50.173000000</dc:date>
    <meta:print-date>2024-02-28T11:31:34.554000000</meta:print-date>
    <meta:document-statistic meta:table-count="7" meta:image-count="0" meta:object-count="0" meta:page-count="14" meta:paragraph-count="417" meta:word-count="2772" meta:character-count="20280" meta:non-whitespace-character-count="17481"/>
    <meta:template xlink:type="simple" xlink:actuate="onRequest" xlink:title="" xlink:href="../../Downloads/SPRAWOZDANIE%20gkrpa%20ZA%202022R.%20(1)%20(4)(3).odt/Normal"/>
  </office:meta>
</office:document-meta>
</file>